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table:align="center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877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6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75cm" fo:keep-together="auto"/>
    </style:style>
    <style:style style:name="表格1.5" style:family="table-row">
      <style:table-row-properties style:min-row-height="1.556cm" fo:keep-together="auto"/>
    </style:style>
    <style:style style:name="表格1.6" style:family="table-row">
      <style:table-row-properties style:min-row-height="3.466cm" fo:keep-together="auto"/>
    </style:style>
    <style:style style:name="表格1.7" style:family="table-row">
      <style:table-row-properties style:min-row-height="1.563cm" fo:keep-together="auto"/>
    </style:style>
    <style:style style:name="表格1.8" style:family="table-row">
      <style:table-row-properties style:min-row-height="1.517cm" fo:keep-together="auto"/>
    </style:style>
    <style:style style:name="表格1.9" style:family="table-row">
      <style:table-row-properties style:min-row-height="1.233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26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style:line-height-at-least="0.706cm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1.16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list-style-name="WW8Num1">
      <style:paragraph-properties fo:margin-left="0.63cm" fo:margin-right="0cm" fo:margin-top="0.318cm" fo:margin-bottom="0cm" loext:contextual-spacing="false" fo:line-height="0.6cm" fo:text-indent="-0.6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fo:color="#000000" style:letter-kerning="true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臺中市外埔區戶政事務所受理</text:span><text:span text:style-name="T9">非辦公日</text:span><text:span text:style-name="T9">便民服務</text:span><text:span text:style-name="T2">預約申請書</text:span></text:p>
      <text:p text:style-name="P3">申請日期：<text:span text:style-name="T14"> <text:s text:c="4"/></text:span>年<text:span text:style-name="T14"> <text:s text:c="3"/></text:span>月<text:span text:style-name="T1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當事人姓名</text:p>
          </table:table-cell>
          <table:table-cell table:style-name="表格1.B1" office:value-type="string">
            <text:p text:style-name="P4">身分證統一編號</text:p>
          </table:table-cell>
          <table:table-cell table:style-name="表格1.B1" office:value-type="string">
            <text:p text:style-name="P4">出生年月日</text:p>
          </table:table-cell>
          <table:table-cell table:style-name="表格1.B1" office:value-type="string">
            <text:p text:style-name="P4">戶籍地</text:p>
          </table:table-cell>
          <table:table-cell table:style-name="表格1.E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預約方式</text:p>
          </table:table-cell>
          <table:table-cell table:style-name="表格1.E2" table:number-columns-spanned="4" office:value-type="string">
            <text:p text:style-name="P11"><text:span text:style-name="T3">□電話 □傳真 □網路 □臨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服務時間</text:span></text:p>
          </table:table-cell>
          <table:table-cell table:style-name="表格1.E2" table:number-columns-spanned="4" office:value-type="string">
            <text:p text:style-name="Standard"><text:span text:style-name="T3">民國 <text:s text:c="3"/>年 <text:s text:c="2"/>月 <text:s text:c="2"/>日 <text:s text:c="3"/>時 <text:s text:c="3"/>分 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辦理項目</text:p>
          </table:table-cell>
          <table:table-cell table:style-name="表格1.E2" table:number-columns-spanned="4" office:value-type="string">
            <text:p text:style-name="P5">□結婚登記 <text:s text:c="15"/></text:p>
            <text:p text:style-name="P12"><text:span text:style-name="T3">□初、補領國民身分證 <text:s text:c="5"/></text:span></text:p>
            <text:p text:style-name="P12"><text:span text:style-name="T3">□</text:span><text:span text:style-name="T11">變更姓名</text:span></text:p>
            <text:p text:style-name="P12"><text:span text:style-name="T6">□</text:span><text:span text:style-name="T11">印鑑登記（變更、</text:span><text:span text:style-name="T4">註銷</text:span><text:span text:style-name="T11"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人</text:p>
            <text:p text:style-name="P6">(受委託人)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辦理情形</text:p>
          </table:table-cell>
          <table:table-cell table:style-name="表格1.E2" table:number-columns-spanned="4" office:value-type="string">
            <text:p text:style-name="P13"><text:span text:style-name="T3">□已登記 <text:s/>□逾時未辦登記 <text:s/>□取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受理人員</text:p>
          </table:table-cell>
          <table:table-cell table:style-name="表格1.B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3">備 <text:s text:c="2"/>註</text:span>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list xml:id="list1651202919058043115" text:style-name="WW8Num1">
        <text:list-item>
          <text:p text:style-name="P15"><text:span text:style-name="T4">除結婚登記外，補領國民身分證、改名、印鑑登記、變更及註銷，</text:span><text:span text:style-name="T4">非辦公</text:span><text:span text:style-name="T4">日便民服務時段為週六上午9時至12時。</text:span><text:span text:style-name="T3">(請依戶政事務所告知之時間為準)</text:span></text:p>
        </text:list-item>
        <text:list-item>
          <text:p text:style-name="P15"><text:span text:style-name="T3">預約確認後請依該日期及時間準時到達，如逾30分鐘者，即主動取消預約服務。如預約後欲變更或取消，應</text:span><text:span text:style-name="T11">於</text:span><text:span text:style-name="T11">預約日前1個辦公日下午3</text:span><text:span text:style-name="T11">時前</text:span><text:span text:style-name="T11">告知</text:span><text:span text:style-name="T3">，無故不到且未向戶政事務所取消預約者，將不再提供本項服務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區戶政事務所受理非辦公日便民服務預約申請書</dc:title>
    <meta:initial-creator>tk488</meta:initial-creator>
    <meta:creation-date>2017-09-28T11:16:00</meta:creation-date>
    <dc:creator>owner</dc:creator>
    <dc:date>2017-09-28T11:16:00</dc:date>
    <meta:editing-cycles>2</meta:editing-cycles>
    <meta:document-statistic meta:table-count="1" meta:image-count="0" meta:object-count="0" meta:page-count="1" meta:paragraph-count="24" meta:word-count="315" meta:character-count="382" meta:non-whitespace-character-count="317"/>
    <meta:generator>LibreOffice/5.0.5.2$Windows_x86 LibreOffice_project/55b006a02d247b5f7215fc6ea0fde844b30035b3</meta:generator>
  </office:meta>
</office:document-meta>
</file>