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ar" style:country-asian="SA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8076in" style:use-optimal-column-width="false"/>
    </style:style>
    <style:style style:name="TableColumn13" style:family="table-column">
      <style:table-column-properties style:column-width="0.3736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7145in" style:use-optimal-column-width="false"/>
    </style:style>
    <style:style style:name="TableColumn16" style:family="table-column">
      <style:table-column-properties style:column-width="0.8604in" style:use-optimal-column-width="false"/>
    </style:style>
    <style:style style:name="Table8" style:family="table">
      <style:table-properties style:width="6.6937in" fo:margin-left="-0.3187in" table:align="left"/>
    </style:style>
    <style:style style:name="TableRow17" style:family="table-row">
      <style:table-row-properties style:min-row-height="0.54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 fo:text-indent="-0.043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2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 fo:text-indent="-0.043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25" style:family="table-row">
      <style:table-row-properties style:min-row-height="0.5444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 fo:text-indent="-0.043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0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1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3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 fo:text-indent="-0.043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3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4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min-row-height="0.483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8" style:parent-style-name="內文" style:family="paragraph">
      <style:paragraph-properties style:line-height-at-least="0in" fo:text-indent="-0.043in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59" style:parent-style-name="內文" style:family="paragraph">
      <style:paragraph-properties style:line-height-at-least="0in" fo:text-indent="-0.043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style:line-height-at-least="0in" fo:text-indent="-0.043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 fo:text-indent="-0.043in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85" style:family="table-row">
      <style:table-row-properties style:min-row-height="0.6569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Row93" style:family="table-row">
      <style:table-row-properties style:min-row-height="0.8416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 fo:text-indent="-0.043in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98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style:line-height-at-least="0in" fo:text-indent="-0.043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10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104" style:family="table-row">
      <style:table-row-properties style:min-row-height="0.7333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 fo:text-indent="-0.043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108" style:parent-style-name="內文" style:family="paragraph">
      <style:paragraph-properties style:line-height-at-least="0in" fo:text-indent="-0.043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123" style:family="table-row">
      <style:table-row-properties style:min-row-height="0.3034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 fo:text-indent="-0.043in"/>
    </style:style>
    <style:style style:name="T1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29" style:family="table-row">
      <style:table-row-properties style:min-row-height="0.7333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 fo:text-indent="-0.043in"/>
    </style:style>
    <style:style style:name="T132" style:parent-style-name="預設段落字型" style:family="text">
      <style:text-properties style:font-name-asian="標楷體" style:font-name-complex="標楷體" fo:font-size="16pt" style:font-size-asian="16pt" style:font-size-complex="16pt" style:language-asian="ar" style:country-asian="SA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style:line-height-at-least="0in" fo:text-indent="-0.043in"/>
    </style:style>
    <style:style style:name="T139" style:parent-style-name="預設段落字型" style:family="text">
      <style:text-properties style:font-name-asian="標楷體" style:font-name-complex="標楷體" style:font-weight-complex="bold" fo:font-size="16pt" style:font-size-asian="16pt" style:font-size-complex="16pt" style:language-asian="ar" style:country-asian="SA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style:line-height-at-least="0in" fo:text-indent="-0.043in"/>
    </style:style>
    <style:style style:name="T146" style:parent-style-name="預設段落字型" style:family="text">
      <style:text-properties style:font-name-asian="標楷體" style:font-name-complex="標楷體" style:font-weight-complex="bold" fo:font-size="16pt" style:font-size-asian="16pt" style:font-size-complex="16pt" style:language-asian="ar" style:country-asian="SA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4388in" style:use-optimal-row-height="false" fo:keep-together="always"/>
    </style:style>
    <style:style style:name="TableCell15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 fo:text-indent="-0.043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6" style:family="table-row">
      <style:table-row-properties style:min-row-height="0.3548in" style:use-optimal-row-height="false" fo:keep-together="always"/>
    </style:style>
    <style:style style:name="TableCell1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 fo:text-indent="-0.043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 fo:text-indent="-0.04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 fo:text-indent="-0.043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 fo:text-indent="-0.04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 fo:text-indent="-0.043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548in" style:use-optimal-row-height="false" fo:keep-together="always"/>
    </style:style>
    <style:style style:name="TableCell1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 fo:text-indent="-0.043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ell1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 fo:text-indent="-0.043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8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8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TableCell1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 fo:text-indent="-0.043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 fo:text-indent="-0.043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Row188" style:family="table-row">
      <style:table-row-properties style:min-row-height="0.3548in" style:use-optimal-row-height="false" fo:keep-together="always"/>
    </style:style>
    <style:style style:name="TableCell18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9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list-style-name="LFO1" style:family="paragraph"/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Wingdings 2" style:font-name-asian="Wingdings 2" style:font-name-complex="Wingdings 2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list-style-name="LFO1" style:family="paragraph">
      <style:text-properties style:font-name="標楷體" style:font-name-asian="標楷體"/>
    </style:style>
    <style:style style:name="P209" style:parent-style-name="內文" style:list-style-name="LFO1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「產業鏈工作坊</text:span><text:span text:style-name="T3">」</text:span></text:p>
      <text:p text:style-name="P4"><text:span text:style-name="T5">報</text:span><text:span text:style-name="T6">名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中文姓名：</text:span></text:p>
          </table:table-cell>
          <table:covered-table-cell/>
          <table:covered-table-cell/>
          <table:covered-table-cell/>
          <table:table-cell table:style-name="TableCell21" table:number-columns-spanned="4">
            <text:p text:style-name="P22"><text:span text:style-name="T23">（原）</text:span><text:span text:style-name="T24">國籍：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身分證或居留證號碼</text:span><text:span text:style-name="T29">：</text:span></text:p>
            <text:p text:style-name="P30"/>
            <text:p text:style-name="P31"/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pan text:style-name="T34">生日：</text:span><text:span text:style-name="T35">西元</text:span><text:span text:style-name="T36"><text:s text:c="2"/></text:span><text:span text:style-name="T37"><text:s text:c="3"/></text:span><text:span text:style-name="T38">年</text:span><text:span text:style-name="T39"><text:s text:c="3"/></text:span><text:span text:style-name="T40">月</text:span><text:span text:style-name="T41"><text:s text:c="3"/></text:span><text:span text:style-name="T42">日</text:span></text:p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教育程度：</text:p>
            <text:p text:style-name="P48"><text:span text:style-name="T49">□</text:span><text:span text:style-name="T50">未受教育</text:span><text:span text:style-name="T51"><text:s/></text:span><text:span text:style-name="T52">□</text:span><text:span text:style-name="T53">小學</text:span><text:span text:style-name="T54"><text:s/>□</text:span><text:span text:style-name="T55">國中</text:span><text:span text:style-name="T56"><text:s/>□</text:span><text:span text:style-name="T57">高中職</text:span><text:span text:style-name="T58"><text:s/></text:span></text:p>
            <text:p text:style-name="P59"><text:span text:style-name="T60">□</text:span><text:span text:style-name="T61">副學士（</text:span><text:span text:style-name="T62">專科</text:span><text:span text:style-name="T63">）</text:span><text:span text:style-name="T64"><text:s/></text:span><text:span text:style-name="T65">□</text:span><text:span text:style-name="T66">學士（大學）</text:span><text:span text:style-name="T67"><text:s/></text:span></text:p>
            <text:p text:style-name="P68"><text:span text:style-name="T69">□</text:span><text:span text:style-name="T70">碩士</text:span><text:span text:style-name="T71"><text:s/></text:span><text:span text:style-name="T72">□</text:span><text:span text:style-name="T73">博士</text:span><text:span text:style-name="T74"><text:s/></text:span><text:span text:style-name="T75">□</text:span><text:span text:style-name="T76">其他</text:span><text:span text:style-name="T77">：</text:span><text:span text:style-name="T78"><text:s text:c="15"/></text:span>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<text:span text:style-name="T81">來台灣多久：約</text:span><text:span text:style-name="T82"><text:s text:c="2"/></text:span><text:span text:style-name="T83"><text:s/></text:span><text:span text:style-name="T84">年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平日與家人溝通的語言：</text:p>
            <text:p text:style-name="P88">□華語<text:s/>□英語<text:s/>□臺灣台語<text:s/>□客家話</text:p>
            <text:p text:style-name="P89">□原住民族語：<text:s text:c="8"/>□其他：<text:s text:c="7"/>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職業：</text:p>
            <text:p text:style-name="P92">電話：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<text:span text:style-name="T96">緊急聯絡人</text:span><text:span text:style-name="T97">姓名：</text:span></text:p>
            <text:p text:style-name="P98"/>
            <text:p text:style-name="P99"><text:span text:style-name="T100">緊急聯絡人電話</text:span><text:span text:style-name="T101">：</text:span>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E-mail：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<text:span text:style-name="T107">地址：</text:span></text:p>
            <text:p text:style-name="P108"><text:span text:style-name="T109"><text:s text:c="5"/></text:span><text:span text:style-name="T110">臺中市</text:span><text:span text:style-name="T111"><text:s text:c="5"/></text:span><text:span text:style-name="T112">區</text:span><text:span text:style-name="T113"><text:s text:c="8"/></text:span><text:span text:style-name="T114">路</text:span><text:span text:style-name="T115"><text:s text:c="4"/></text:span><text:span text:style-name="T116">段</text:span><text:span text:style-name="T117"><text:s text:c="4"/></text:span><text:span text:style-name="T118">巷</text:span><text:span text:style-name="T119"><text:s text:c="4"/></text:span><text:span text:style-name="T120">號</text:span><text:span text:style-name="T121"><text:s text:c="4"/></text:span><text:span text:style-name="T12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><text:span text:style-name="T126">報名班次：（每人一年最多可報名</text:span><text:span text:style-name="T127">2</text:span><text:span text:style-name="T128">班次為原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<text:span text:style-name="T132">□</text:span><text:span text:style-name="T133">歐美甜點之旅</text:span><text:span text:style-name="T134">-</text:span><text:span text:style-name="T135"><text:s/>6/13(</text:span><text:span text:style-name="T136">六</text:span><text:span text:style-name="T137">)09:00-16:00</text:span></text:p>
            <text:p text:style-name="P138"><text:span text:style-name="T139">□</text:span><text:span text:style-name="T140">台式甜點之旅</text:span><text:span text:style-name="T141">-</text:span><text:span text:style-name="T142"><text:s/>6/14(</text:span><text:span text:style-name="T143">日</text:span><text:span text:style-name="T144">)09:00-16:00</text:span></text:p>
            <text:p text:style-name="P145"><text:span text:style-name="T146">□</text:span><text:span text:style-name="T147">英法甜點之旅</text:span><text:span text:style-name="T148">-</text:span><text:span text:style-name="T149"><text:s/>6/21(</text:span><text:span text:style-name="T150">日</text:span><text:span text:style-name="T151">)09:00-16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<text:span text:style-name="T155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就業情況</text:span></text:p>
          </table:table-cell>
          <table:covered-table-cell/>
          <table:table-cell table:style-name="TableCell160" table:number-rows-spanned="2">
            <text:p text:style-name="P161"><text:span text:style-name="T162">具求職登記意願</text:span></text:p>
          </table:table-cell>
          <table:table-cell table:style-name="TableCell163" table:number-columns-spanned="2" table:number-rows-spanned="2">
            <text:p text:style-name="P164"><text:span text:style-name="T165">瞭解本活動內容</text:span></text:p>
          </table:table-cell>
          <table:covered-table-cell/>
          <table:table-cell table:style-name="TableCell166" table:number-rows-spanned="2">
            <text:p text:style-name="P167"><text:span text:style-name="T168">具進入本產業意願</text:span></text:p>
          </table:table-cell>
          <table:table-cell table:style-name="TableCell169" table:number-columns-spanned="2">
            <text:p text:style-name="P170"><text:span text:style-name="T171">審查結果</text:span></text:p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待業中</text:span></text:p>
          </table:table-cell>
          <table:table-cell table:style-name="TableCell176">
            <text:p text:style-name="P177"><text:span text:style-name="T178">就業但轉職中</text:span>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table-cell table:style-name="TableCell182">
            <text:p text:style-name="P183"><text:span text:style-name="T184">符合</text:span></text:p>
          </table:table-cell>
          <table:table-cell table:style-name="TableCell185">
            <text:p text:style-name="P186"><text:span text:style-name="T187">不符合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備註：</text:p>
      <text:list text:style-name="LFO1" text:continue-numbering="true">
        <text:list-item>
          <text:p text:style-name="P204"><text:span text:style-name="T205">活動參加資格審查欄位中，符合資格者請打</text:span><text:span text:style-name="T206"></text:span><text:span text:style-name="T207"></text:span></text:p>
        </text:list-item>
        <text:list-item>
          <text:p text:style-name="P208">新住民若不具求職登記意願，則無法參加本計畫活動。</text:p>
        </text:list-item>
        <text:list-item>
          <text:p text:style-name="P209">報名者以失業中之新住民為優先錄取對象。</text:p>
        </text:list-item>
      </text:list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宴靖</meta:initial-creator>
    <dc:creator>陳宴靖</dc:creator>
    <meta:creation-date>2026-05-20T07:57:00Z</meta:creation-date>
    <dc:date>2026-05-20T07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8" meta:row-count="3" meta:non-whitespace-character-count="468"/>
  </office:meta>
</office:document-meta>
</file>