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3.074cm"/>
    </style:style>
    <style:style style:name="表格1.F" style:family="table-column">
      <style:table-column-properties style:column-width="3.699cm"/>
    </style:style>
    <style:style style:name="表格1.G" style:family="table-column">
      <style:table-column-properties style:column-width="1.669cm"/>
    </style:style>
    <style:style style:name="表格1.H" style:family="table-column">
      <style:table-column-properties style:column-width="3.863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11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15" style:family="table-row">
      <style:table-row-properties style:min-row-height="1.3cm" fo:keep-together="always"/>
    </style:style>
    <style:style style:name="表格1.16" style:family="table-row">
      <style:table-row-properties style:min-row-height="1.586cm" fo:keep-together="always"/>
    </style:style>
    <style:style style:name="表格1.17" style:family="table-row">
      <style:table-row-properties style:min-row-height="1.111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8" style:family="table-row">
      <style:table-row-properties style:min-row-height="1.508cm" fo:keep-together="always"/>
    </style:style>
    <style:style style:name="表格1.A18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E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3" style:family="paragraph" style:parent-style-name="Standard">
      <style:paragraph-properties style:line-height-at-least="0.423cm"/>
      <style:text-properties fo:letter-spacing="-0.035cm" style:letter-kerning="true" style:font-name-asian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color="#ff0000" fo:font-size="11pt" style:font-name-asian="標楷體" style:font-size-asian="11pt" style:font-size-complex="22pt"/>
    </style:style>
    <style:style style:name="P12" style:family="paragraph" style:parent-style-name="Standard">
      <style:paragraph-properties fo:text-align="justify" style:justify-single-word="false"/>
      <style:text-properties fo:color="#ff0000" fo:font-size="11pt" style:font-name-asian="Times New Roman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fo:font-size="18pt" style:font-name-asian="標楷體" style:font-size-asian="18pt"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true" style:font-name-asian="標楷體" style:font-size-asian="13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5" style:family="paragraph" style:parent-style-name="Standard" style:master-page-name="Standard">
      <style:paragraph-properties fo:margin-left="-0.004cm" fo:margin-right="0cm" fo:margin-top="0cm" fo:margin-bottom="0.423cm" loext:contextual-spacing="false" style:line-height-at-least="0.423cm" fo:text-indent="1.482cm" style:auto-text-indent="false" style:page-number="auto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fo:color="#ff0000" fo:font-size="11pt" style:font-name-asian="標楷體" style:font-size-asian="11pt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fo:color="#ff0000" fo:font-size="14pt" style:font-name-asian="標楷體" style:font-size-asian="14pt" style:font-size-complex="14pt"/>
    </style:style>
    <style:style style:name="P33" style:family="paragraph" style:parent-style-name="Standard" style:list-style-name="WW8Num10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4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6" style:family="paragraph" style:parent-style-name="Standard">
      <style:paragraph-properties fo:margin-left="0.005cm" fo:margin-right="0cm" fo:text-align="center" style:justify-single-word="false" fo:text-indent="-0.051cm" style:auto-text-indent="false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8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39" style:family="paragraph" style:parent-style-name="Standard">
      <style:paragraph-properties fo:margin-left="0cm" fo:margin-right="0cm" fo:text-indent="1.147cm" style:auto-text-indent="false">
        <style:tab-stops>
          <style:tab-stop style:position="10.049cm"/>
        </style:tab-stops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text-indent="0.776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41" style:family="paragraph" style:parent-style-name="Standard">
      <style:paragraph-properties fo:margin-left="0cm" fo:margin-right="0cm" fo:text-indent="1.552cm" style:auto-text-indent="false">
        <style:tab-stops>
          <style:tab-stop style:position="10.049cm"/>
        </style:tab-stops>
      </style:paragraph-properties>
      <style:text-properties fo:font-size="11pt" style:font-size-asian="11pt"/>
    </style:style>
    <style:style style:name="P42" style:family="paragraph" style:parent-style-name="Standard">
      <style:paragraph-properties fo:margin-left="0.917cm" fo:margin-right="0cm" fo:text-indent="0cm" style:auto-text-indent="false">
        <style:tab-stops>
          <style:tab-stop style:position="10.049cm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0cm" fo:margin-right="0cm" fo:text-indent="0.917cm" style:auto-text-indent="false" style:snap-to-layout-grid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44" style:family="paragraph" style:parent-style-name="Standard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45" style:family="paragraph" style:parent-style-name="Standard" style:list-style-name="WW8Num4">
      <style:paragraph-properties fo:margin-top="0.106cm" fo:margin-bottom="0cm" loext:contextual-spacing="false" style:line-height-at-least="0.564cm"/>
    </style:style>
    <style:style style:name="P46" style:family="paragraph" style:parent-style-name="Standard" style:list-style-name="WW8Num4">
      <style:paragraph-properties fo:margin-top="0.106cm" fo:margin-bottom="0cm" loext:contextual-spacing="false" style:line-height-at-least="0.564cm"/>
      <style:text-properties style:font-name="標楷體" fo:font-size="13pt" style:font-name-asian="標楷體" style:font-size-asian="13pt" style:font-name-complex="標楷體"/>
    </style:style>
    <style:style style:name="P47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48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49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50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51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52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</style:style>
    <style:style style:name="P53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55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56" style:family="paragraph" style:parent-style-name="Standard">
      <style:paragraph-properties fo:margin-left="2.611cm" fo:margin-right="0cm" fo:margin-top="0.106cm" fo:margin-bottom="0cm" loext:contextual-spacing="false" style:line-height-at-least="0.564cm" fo:text-indent="-1.129cm" style:auto-text-indent="false"/>
    </style:style>
    <style:style style:name="P57" style:family="paragraph" style:parent-style-name="Standard">
      <style:paragraph-properties fo:margin-left="2.607cm" fo:margin-right="0cm" fo:margin-top="0.106cm" fo:margin-bottom="0cm" loext:contextual-spacing="false" style:line-height-at-least="0.564cm" fo:text-indent="-0.212cm" style:auto-text-indent="false"/>
    </style:style>
    <style:style style:name="P58" style:family="paragraph" style:parent-style-name="Standard">
      <style:paragraph-properties fo:margin-left="2.117cm" fo:margin-right="0cm" fo:margin-top="0.106cm" fo:margin-bottom="0cm" loext:contextual-spacing="false" style:line-height-at-least="0.564cm" fo:text-indent="0.441cm" style:auto-text-indent="false"/>
    </style:style>
    <style:style style:name="P59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60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</style:style>
    <style:style style:name="P61" style:family="paragraph" style:parent-style-name="Standard">
      <style:paragraph-properties fo:margin-left="0cm" fo:margin-right="0cm" fo:margin-top="0.106cm" fo:margin-bottom="0cm" loext:contextual-spacing="false" style:line-height-at-least="0.564cm" fo:text-indent="1.674cm" style:auto-text-indent="false"/>
    </style:style>
    <style:style style:name="P62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63" style:family="paragraph" style:parent-style-name="Standard">
      <style:paragraph-properties fo:margin-left="3.413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etter-spacing="0.847cm" style:letter-kerning="true"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fo:letter-spacing="-0.035cm"/>
    </style:style>
    <style:style style:name="T11" style:family="text">
      <style:text-properties fo:letter-spacing="-0.035cm" style:font-name-asian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6" style:family="text">
      <style:text-properties fo:font-size="11pt" fo:font-style="italic" style:text-underline-style="solid" style:text-underline-width="auto" style:text-underline-color="font-color" style:font-name-asian="標楷體" style:font-size-asian="11pt" style:font-style-asian="italic"/>
    </style:style>
    <style:style style:name="T17" style:family="text">
      <style:text-properties fo:font-size="11pt" fo:font-weight="bold" style:font-name-asian="標楷體" style:font-size-asian="11pt" style:font-weight-asian="bold"/>
    </style:style>
    <style:style style:name="T18" style:family="text">
      <style:text-properties fo:letter-spacing="0.093cm" style:letter-kerning="true" style:font-name-asian="標楷體"/>
    </style:style>
    <style:style style:name="T19" style:family="text">
      <style:text-properties fo:letter-spacing="0.005cm" style:letter-kerning="true" style:font-name-asian="標楷體"/>
    </style:style>
    <style:style style:name="T20" style:family="text">
      <style:text-properties fo:color="#ff0000"/>
    </style:style>
    <style:style style:name="T21" style:family="text">
      <style:text-properties fo:color="#ff0000" fo:font-size="22pt" style:font-name-asian="標楷體" style:font-size-asian="22pt" style:font-size-complex="22pt"/>
    </style:style>
    <style:style style:name="T22" style:family="text">
      <style:text-properties fo:color="#ff0000" fo:font-size="14pt" style:font-name-asian="標楷體" style:font-size-asian="14pt" style:font-size-complex="14pt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fo:font-size="11pt" style:font-name-asian="標楷體" style:font-size-asian="11pt"/>
    </style:style>
    <style:style style:name="T25" style:family="text">
      <style:text-properties fo:color="#ff0000" fo:font-size="18pt" style:font-name-asian="標楷體" style:font-size-asian="18pt" style:font-size-complex="18pt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fo:font-size="13pt" fo:letter-spacing="-0.035cm" fo:font-weight="bold" style:font-name-asian="標楷體" style:font-size-asian="13pt" style:font-weight-asian="bold"/>
    </style:style>
    <style:style style:name="T28" style:family="text">
      <style:text-properties fo:font-size="13pt" fo:letter-spacing="0.164cm" fo:font-weight="bold" style:letter-kerning="true" style:font-name-asian="標楷體" style:font-size-asian="13pt" style:font-weight-asian="bold"/>
    </style:style>
    <style:style style:name="T29" style:family="text">
      <style:text-properties fo:font-size="13pt" fo:letter-spacing="0.009cm" fo:font-weight="bold" style:letter-kerning="true" style:font-name-asian="標楷體" style:font-size-asian="13pt" style:font-weight-asian="bold"/>
    </style:style>
    <style:style style:name="T30" style:family="text">
      <style:text-properties fo:font-size="13pt" fo:font-weight="bold" style:font-name-asian="標楷體" style:font-size-asian="13pt" style:font-weight-asian="bold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3pt" style:font-name-asian="標楷體" style:font-size-asian="13pt"/>
    </style:style>
    <style:style style:name="T33" style:family="text">
      <style:text-properties fo:font-size="13pt" style:font-name-asian="Times New Roman" style:font-size-asian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35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T40" style:family="text">
      <style:text-properties style:font-name="標楷體" fo:font-size="13pt" style:font-name-asian="標楷體" style:font-size-asian="13pt" style:font-name-complex="標楷體"/>
    </style:style>
    <style:style style:name="T41" style:family="text">
      <style:text-properties style:font-name="標楷體" fo:font-size="13pt" style:font-name-asian="標楷體" style:font-size-asian="13pt" style:font-name-complex="標楷體"/>
    </style:style>
    <style:style style:name="T4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臺中市外埔區戶政事務所檔案閱覽申請書　</text:span><text:span text:style-name="T4">　 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8">姓</text:span><text:span text:style-name="T9">名</text:span>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table:number-columns-spanned="2" office:value-type="string">
            <text:p text:style-name="P4">身分證明文件字號</text:p>
          </table:table-cell>
          <table:covered-table-cell/>
          <table:table-cell table:style-name="表格1.F1" table:number-columns-spanned="3" office:value-type="string">
            <text:p text:style-name="P1"><text:span text:style-name="T18">住（居）所、聯絡電</text:span><text:span text:style-name="T19">話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申請人:</text:p>
            <text:p text:style-name="P30">　　</text:p>
            <text:p text:style-name="P11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F2" table:number-columns-spanned="3" office:value-type="string">
            <text:p text:style-name="P15"><text:span text:style-name="T12">地址：</text:span><text:span text:style-name="T14">　</text:span><text:span text:style-name="T16">　</text:span><text:span text:style-name="T14">　　　　　　　　　　　　　　　　　　</text:span></text:p>
            <text:p text:style-name="P8">　　　　　　　　　　　　　　　　　　　　　　　</text:p>
            <text:p text:style-name="P26"><text:span text:style-name="T12">電話：(</text:span><text:span text:style-name="T12">H</text:span><text:span text:style-name="T12">) (O)</text:span><text:span text:style-name="T14">　　　　　　　</text:span></text:p>
            <text:p text:style-name="P15"><text:span text:style-name="T12">傳真：</text:span><text:span text:style-name="T14">　　　　　　　　</text:span><text:span text:style-name="T12">e-mail：</text:span><text:span text:style-name="T14">　　　　　　　　　　　　</text:span><text:span text:style-name="T12">　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<text:span text:style-name="T6">※</text:span><text:span text:style-name="T4">代理人（委託人）</text:span></text:p>
            <text:p text:style-name="P18"><text:s text:c="3"/></text:p>
            <text:p text:style-name="P19">與申請人之關係</text:p>
            <text:p text:style-name="P16"><text:span text:style-name="T4">（</text:span><text:span text:style-name="T6"> <text:s text:c="2"/></text:span><text:span text:style-name="T4">　　）</text:span></text:p>
          </table:table-cell>
          <table:covered-table-cell/>
          <table:table-cell table:style-name="表格1.C3" office:value-type="string">
            <text:p text:style-name="P12"><text:s/></text:p>
          </table:table-cell>
          <table:table-cell table:style-name="表格1.C3" table:number-columns-spanned="2" office:value-type="string">
            <text:p text:style-name="P12"><text:s text:c="2"/></text:p>
          </table:table-cell>
          <table:covered-table-cell/>
          <table:table-cell table:style-name="表格1.F3" table:number-columns-spanned="3" office:value-type="string">
            <text:p text:style-name="P15"><text:span text:style-name="T12">地址：</text:span><text:span text:style-name="T14">　　　　　　　　　　　　　　　　　　　　</text:span></text:p>
            <text:p text:style-name="P8">　　　　　　　　　　　　　　　　　　　　　　</text:p>
            <text:p text:style-name="P5"/>
            <text:p text:style-name="P15"><text:span text:style-name="T12">電話：(</text:span><text:span text:style-name="T12">H</text:span><text:span text:style-name="T12">)</text:span><text:span text:style-name="T14">　　　</text:span><text:span text:style-name="T15"> <text:s text:c="6"/></text:span><text:span text:style-name="T14">　</text:span><text:span text:style-name="T12">(O)</text:span><text:span text:style-name="T14">　　　　　　　　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2259993607403009642" text:style-name="WW8Num10">
              <text:list-item>
                <text:p text:style-name="P33">法人、團體、事務所或營業所名稱：　　　　　　　　　　　　　　　　</text:p>
              </text:list-item>
            </text:list>
            <text:p text:style-name="P34"><text:span text:style-name="T12">　　　　　　　　　　　　　　　　</text:span><text:span text:style-name="T14">　　　　　　　　　　　　　　　　</text:span></text:p>
            <text:p text:style-name="P34"><text:span text:style-name="T12">地址：</text:span><text:span text:style-name="T14">　　　　　　　　　　　　　　　　　　　　　　　　　　　　　　　　　　　　　　　　　　　　　</text:span></text:p>
            <text:p text:style-name="P3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序號</text:p>
          </table:table-cell>
          <table:table-cell table:style-name="表格1.B5" table:number-columns-spanned="2" office:value-type="string">
            <text:p text:style-name="P9">年度及本所收發文號</text:p>
            <text:p text:style-name="P9">或檔號</text:p>
          </table:table-cell>
          <table:covered-table-cell/>
          <table:table-cell table:style-name="表格1.D5" table:number-columns-spanned="4" office:value-type="string">
            <text:p text:style-name="P17"><text:span text:style-name="T28">檔案名稱或內容要</text:span><text:span text:style-name="T29">旨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10">申請項目（可複選）</text:p>
            <text:p text:style-name="P23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20">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6" office:value-type="string">
            <text:p text:style-name="P36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2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36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3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36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4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36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5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17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6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17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7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17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8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17"><text:span text:style-name="T6">□</text:span><text:span text:style-name="T4">　　　　　</text:span><text:span text:style-name="T6">□</text:span>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27"><text:span text:style-name="T6">※</text:span><text:span text:style-name="T4">序號</text:span><text:span text:style-name="T26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8" office:value-type="string">
            <text:p text:style-name="P27"><text:span text:style-name="T4">申請目的：</text:span><text:span text:style-name="T6">□</text:span><text:span text:style-name="T4">個人或關係人資料查詢　</text:span><text:span text:style-name="T6">□</text:span><text:span text:style-name="T4">學術研究　</text:span><text:span text:style-name="T6">□</text:span><text:span text:style-name="T4">新聞刊物報導　</text:span><text:span text:style-name="T6">□</text:span><text:span text:style-name="T4">業務參考</text:span></text:p>
            <text:p text:style-name="P37"><text:span text:style-name="T6">□</text:span><text:span text:style-name="T4">其他（請敘明目的）：</text:span><text:span text:style-name="T2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8" office:value-type="string">
            <text:p text:style-name="P27"><text:span text:style-name="T31">此致</text:span><text:span text:style-name="T33"> <text:s/></text:span><text:span text:style-name="T31">臺中市外埔區戶政事務所</text:span></text:p>
            <text:p text:style-name="P38"/>
            <text:p text:style-name="P27"><text:span text:style-name="T31">申請人簽章：</text:span><text:span text:style-name="T34">　　　　　</text:span><text:span text:style-name="T33">※</text:span><text:span text:style-name="T31">代理人簽章：</text:span><text:span text:style-name="T34">　</text:span><text:span text:style-name="T35"> <text:s text:c="2"/></text:span><text:span text:style-name="T34">　</text:span><text:span text:style-name="T35"> <text:s text:c="4"/></text:span><text:span text:style-name="T31">申請日期：</text:span><text:span text:style-name="T34">　</text:span><text:span text:style-name="T35"> <text:s text:c="3"/></text:span><text:span text:style-name="T31">年</text:span><text:span text:style-name="T34">　</text:span><text:span text:style-name="T35"> <text:s text:c="3"/></text:span><text:span text:style-name="T33"><text:s/></text:span><text:span text:style-name="T31">月</text:span><text:span text:style-name="T34">　</text:span><text:span text:style-name="T35"> 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4" office:value-type="string">
            <text:p text:style-name="P39"><text:span text:style-name="T31">承</text:span><text:span text:style-name="T33"> <text:s/></text:span><text:span text:style-name="T31">辦</text:span><text:span text:style-name="T33"> <text:s/></text:span><text:span text:style-name="T31">人</text:span><text:span text:style-name="T33"> <text:s/></text:span><text:span text:style-name="T31">員</text:span></text:p>
            <text:p text:style-name="P40"/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41"><text:span text:style-name="T4">祕</text:span><text:span text:style-name="T6"> <text:s text:c="10"/></text:span><text:span text:style-name="T4">書</text:span></text:p>
          </table:table-cell>
          <table:covered-table-cell/>
          <table:table-cell table:style-name="表格1.G17" table:number-columns-spanned="2" office:value-type="string">
            <text:p text:style-name="P42"><text:span text:style-name="T4">主</text:span><text:span text:style-name="T6"> <text:s text:c="11"/></text:span><text:span text:style-name="T4">任</text:span></text:p>
          </table:table-cell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43"/>
          </table:table-cell>
          <table:covered-table-cell/>
          <table:table-cell table:style-name="表格1.G18" table:number-columns-spanned="2" office:value-type="string">
            <text:p text:style-name="P43"/>
          </table:table-cell>
          <table:covered-table-cell/>
        </table:table-row>
      </table:table>
      <text:p text:style-name="P28">請詳閱後附填寫須知</text:p>
      <text:p text:style-name="P44"/>
      <text:p text:style-name="P24">填　寫　須　知</text:p>
      <text:p text:style-name="P47">一、※標記者，請依需要加填，其他欄位請填具完整。</text:p>
      <text:p text:style-name="P47">二、身分證明文件字號請填列身分證字號或護照號碼。</text:p>
      <text:p text:style-name="P48"><text:span text:style-name="T31">三、</text:span><text:span text:style-name="T40">代理人如係意定代理者，請檢具委任書；如係法定代理者，請檢具相關證明文件</text:span></text:p>
      <text:p text:style-name="P49"><text:s text:c="2"/>影本。申請案件屬個人隱私資料者，請檢具身分關係證明文件。</text:p>
      <text:p text:style-name="P50"><text:span text:style-name="T40">四、法人、團體、事務所或營業所</text:span><text:span text:style-name="T31">請附登記證影本</text:span><text:span text:style-name="T40">。</text:span></text:p>
      <text:p text:style-name="P50"><text:span text:style-name="T40">五、依檔案法第十八條規定，申請閱覽檔案有下列情形之一者，本所得予駁回：</text:span></text:p>
      <text:p text:style-name="P52"><text:span text:style-name="T40">（</text:span><text:span text:style-name="T40">一</text:span><text:span text:style-name="T40">）有關國家機密者。</text:span></text:p>
      <text:p text:style-name="P52"><text:span text:style-name="T40">（</text:span><text:span text:style-name="T40">二</text:span><text:span text:style-name="T40">）有關犯罪資料者。 </text:span></text:p>
      <text:p text:style-name="P54">（三）有關工商秘密者。 </text:p>
      <text:p text:style-name="P54">（四）有關學識技能檢定及資格審查之資料者。 </text:p>
      <text:p text:style-name="P54">（五）有關人事及薪資資料者。 </text:p>
      <text:p text:style-name="P54">（六）依法令或契約有保密之義務者。 </text:p>
      <text:p text:style-name="P54">（七）其他為維護公共利益或第三人之正當權益者。 </text:p>
      <text:p text:style-name="P56"><text:span text:style-name="T40">六、申請閱覽檔案，應於本所檔案閱覽規則所定時間及場所為之。閱覽</text:span><text:span text:style-name="T40">時間</text:span><text:span text:style-name="T40">除</text:span><text:span text:style-name="T40">例假日</text:span></text:p>
      <text:p text:style-name="P57"><text:span text:style-name="T40">及</text:span><text:span text:style-name="T40">國</text:span><text:span text:style-name="T40">定假日</text:span><text:span text:style-name="T40">外，</text:span><text:span text:style-name="T40">為星期一至星期五上午九時至</text:span><text:span text:style-name="T40">十一時；</text:span><text:span text:style-name="T40">下午</text:span><text:span text:style-name="T40">十四時至十六</text:span><text:span text:style-name="T40">時。</text:span></text:p>
      <text:p text:style-name="P50"><text:span text:style-name="T40">七、閱覽、抄錄或複製檔案，應遵守檔案法等相關法令及本所檔案閱覽有關規定，並</text:span></text:p>
      <text:p text:style-name="P49"><text:s text:c="2"/>不得有下列行為： </text:p>
      <text:p text:style-name="P52"><text:span text:style-name="T40">（一）攜帶食物、飲料、刀片、墨汁及修正液等易污損或破壞檔案之物品</text:span><text:span text:style-name="T42">。</text:span></text:p>
      <text:p text:style-name="P54">（二）拆散已裝訂完成之檔案。</text:p>
      <text:p text:style-name="P54">（三）添註、塗改、更換、抽取、圈點或污損檔案。</text:p>
      <text:p text:style-name="P54">（四）以其他方法破壞檔案或變更檔案內容。</text:p>
      <text:p text:style-name="P51">八、閱覽、抄錄、複製檔案之收費標準如下：</text:p>
      <text:p text:style-name="P53"><text:span text:style-name="T40">（一）</text:span><text:span text:style-name="T40">閱覽、抄錄檔案，每二小時以收取費用新臺幣</text:span><text:span text:style-name="T40">二</text:span><text:span text:style-name="T40">十元為原則；不足二小時，</text:span></text:p>
      <text:p text:style-name="P58"><text:span text:style-name="T40"><text:s text:c="4"/></text:span><text:span text:style-name="T40">以二小時計算。</text:span></text:p>
      <text:p text:style-name="P59">（二）複製檔案資料，依檔案複製收費標準表繳納費用。</text:p>
      <text:p text:style-name="P50"><text:span text:style-name="T40">九、申請書填具後，得以書面通訊方式送達</text:span><text:span text:style-name="T38">臺中市外埔區戶政事務所</text:span><text:span text:style-name="T40">。</text:span></text:p>
      <text:p text:style-name="P60"><text:span text:style-name="T40"><text:s text:c="2"/>地址：</text:span><text:span text:style-name="T39">43857臺中市外埔區六分路352號</text:span><text:span text:style-name="T40">。</text:span></text:p>
      <text:p text:style-name="P61"><text:span text:style-name="T40"><text:s text:c="3"/>電話：</text:span><text:span text:style-name="T38">04-26833430</text:span></text:p>
      <text:p text:style-name="P51">十、其他事項：</text:p>
      <text:list xml:id="list5736146218399176401" text:style-name="WW8Num4">
        <text:list-item>
          <text:p text:style-name="P45"><text:span text:style-name="T40">違反第七項規定，依檔案法第二十六條規定，本所得停止其閱覽或抄錄。其</text:span></text:p>
        </text:list-item>
      </text:list>
      <text:p text:style-name="P62"><text:s text:c="6"/>涉及刑事責任者，移送法辦。</text:p>
      <text:list xml:id="list100952252612098" text:continue-numbering="true" text:style-name="WW8Num4">
        <text:list-item>
          <text:p text:style-name="P46">依檔案法施行細則第二十二條規定，抄錄或複製檔案，如涉及著作權事項，</text:p>
        </text:list-item>
      </text:list>
      <text:p text:style-name="P62"><text:s text:c="6"/>應依著作權法及其相關規定辦理。</text:p>
      <text:list xml:id="list100953228285408" text:continue-numbering="true" text:style-name="WW8Num4">
        <text:list-item>
          <text:p text:style-name="P45"><text:span text:style-name="T40">閱覽本所檔案應以使用本所提供之設備為原則；如有使用自備之手提電腦、</text:span></text:p>
        </text:list-item>
      </text:list>
      <text:p text:style-name="P63">輔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7cm" fo:margin-left="0.794cm" fo:margin-right="0.794cm" fo:border="1.5pt double #000000" style:border-line-width="0.018cm 0.018cm 0.018cm" fo:padding-top="0.593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7-08-31T10:09:00</meta:creation-date>
    <dc:creator>owner</dc:creator>
    <dc:date>2017-08-31T10:09:00</dc:date>
    <meta:print-date>2007-09-17T07:48:00</meta:print-date>
    <meta:editing-cycles>2</meta:editing-cycles>
    <meta:editing-duration>PT1M</meta:editing-duration>
    <meta:document-statistic meta:table-count="1" meta:image-count="0" meta:object-count="0" meta:page-count="2" meta:paragraph-count="91" meta:word-count="1116" meta:character-count="1569" meta:non-whitespace-character-count="1145"/>
    <meta:generator>LibreOffice/5.0.5.2$Windows_x86 LibreOffice_project/55b006a02d247b5f7215fc6ea0fde844b30035b3</meta:generator>
  </office:meta>
</office:document-meta>
</file>