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cm" fo:margin-bottom="0.494cm" loext:contextual-spacing="false" fo:line-height="0.776cm" fo:text-align="center" style:justify-single-word="false" style:page-number="auto"/>
    </style:style>
    <style:style style:name="P2" style:family="paragraph" style:parent-style-name="Heading_20_3">
      <style:paragraph-properties fo:margin-top="0cm" fo:margin-bottom="0cm" loext:contextual-spacing="false" fo:line-height="1.129cm"/>
    </style:style>
    <style:style style:name="P3" style:family="paragraph" style:parent-style-name="Heading_20_3">
      <style:paragraph-properties fo:margin-top="0cm" fo:margin-bottom="0cm" loext:contextual-spacing="false" fo:line-height="1.129cm"/>
      <style:text-properties fo:color="#000000" style:font-name="標楷體" fo:font-size="16pt" style:font-name-asian="標楷體" style:font-size-asian="16pt" style:font-name-complex="標楷體" style:font-size-complex="18pt"/>
    </style:style>
    <style:style style:name="P4" style:family="paragraph" style:parent-style-name="Heading_20_3">
      <style:paragraph-properties fo:margin-top="0cm" fo:margin-bottom="0cm" loext:contextual-spacing="false" fo:line-height="1.129cm" fo:text-align="justify" fo:text-align-last="justify" style:justify-single-word="false"/>
      <style:text-properties fo:color="#000000"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Heading_20_3">
      <style:paragraph-properties fo:margin-left="0cm" fo:margin-right="0cm" fo:margin-top="0cm" fo:margin-bottom="0cm" loext:contextual-spacing="false" fo:line-height="1.129cm" fo:text-indent="1.27cm" style:auto-text-indent="false"/>
    </style:style>
    <style:style style:name="P6" style:family="paragraph" style:parent-style-name="Heading_20_3">
      <style:paragraph-properties fo:margin-left="0cm" fo:margin-right="0cm" fo:margin-top="0cm" fo:margin-bottom="0cm" loext:contextual-spacing="false" fo:line-height="1.129cm" fo:text-indent="0.635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Heading_20_3">
      <style:paragraph-properties fo:margin-left="0cm" fo:margin-right="0cm" fo:margin-top="0cm" fo:margin-bottom="0cm" loext:contextual-spacing="false" fo:line-height="1.129cm" fo:text-indent="2.54cm" style:auto-text-indent="false"/>
    </style:style>
    <style:style style:name="P8" style:family="paragraph" style:parent-style-name="Heading_20_3">
      <style:paragraph-properties fo:margin-left="0cm" fo:margin-right="0cm" fo:margin-top="0cm" fo:margin-bottom="0cm" loext:contextual-spacing="false" fo:line-height="1.129cm" fo:text-indent="2.54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Heading_20_3">
      <style:paragraph-properties fo:margin-left="0cm" fo:margin-right="0cm" fo:margin-top="0cm" fo:margin-bottom="0cm" loext:contextual-spacing="false" fo:line-height="1.129cm" fo:text-indent="3.175cm" style:auto-text-indent="fals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fo:color="#000000"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>檔案應用申請委任書</text:span></text:h>
      <text:h text:style-name="P5" text:outline-level="3"><text:span text:style-name="T3">本人</text:span><text:span text:style-name="T4">　　　　　(請填寫委任人姓名)</text:span><text:span text:style-name="T3">因無法親自前往辦理檔案應用事宜，特委任</text:span><text:span text:style-name="T4">　　　　(請填寫受任人姓名)</text:span><text:span text:style-name="T3">代為前往辦理。</text:span></text:h>
      <text:h text:style-name="P6" text:outline-level="3">此致</text:h>
      <text:h text:style-name="P2" text:outline-level="3"><text:span text:style-name="T3">臺中市外埔區戶政事務所</text:span></text:h>
      <text:h text:style-name="P7" text:outline-level="3"><text:span text:style-name="T3">委任人： <text:s text:c="19"/>(簽名或蓋章)</text:span></text:h>
      <text:h text:style-name="P8" text:outline-level="3">出生年月日：</text:h>
      <text:h text:style-name="P8" text:outline-level="3">電話：</text:h>
      <text:h text:style-name="P8" text:outline-level="3">住(居)所：</text:h>
      <text:h text:style-name="P8" text:outline-level="3">國民身分證統一編號：</text:h>
      <text:h text:style-name="P9" text:outline-level="3"/>
      <text:h text:style-name="P7" text:outline-level="3"><text:span text:style-name="T3">受任人： <text:s text:c="19"/>(簽名或蓋章) <text:s text:c="3"/></text:span></text:h>
      <text:h text:style-name="P8" text:outline-level="3">出生年月日：</text:h>
      <text:h text:style-name="P8" text:outline-level="3">電話：</text:h>
      <text:h text:style-name="P8" text:outline-level="3">住(居)所：</text:h>
      <text:h text:style-name="P8" text:outline-level="3">國民身分證統一編號：</text:h>
      <text:h text:style-name="P3" text:outline-level="3"/>
      <text:h text:style-name="P4" text:outline-level="3">中華民國 <text:s text:c="3"/>年 <text:s/>月 <text:s/>日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color="#000066" style:font-name="sө" fo:font-family="sө, 'Times New Roman'" style:font-family-generic="roman" fo:font-size="24pt" style:letter-kerning="true" style:font-name-asian="Arial Unicode MS" style:font-family-asian="'Arial Unicode MS'" style:font-family-generic-asian="swiss" style:font-pitch-asian="variable" style:font-size-asian="24pt" style:font-name-complex="Arial Unicode MS" style:font-family-complex="'Arial Unicode MS'" style:font-family-generic-complex="swiss" style:font-pitch-complex="variable" style:font-size-complex="2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fo:color="#666699" style:font-name="sө" fo:font-family="sө, 'Times New Roman'" style:font-family-generic="roman" fo:font-size="14pt" style:letter-kerning="true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任　書</dc:title>
    <meta:initial-creator>shinshou37</meta:initial-creator>
    <meta:creation-date>2017-08-24T11:26:00</meta:creation-date>
    <dc:date>2017-08-24T11:28:03.131000000</dc:date>
    <meta:print-date>2013-03-11T14:46:00</meta:print-date>
    <meta:editing-cycles>3</meta:editing-cycles>
    <meta:editing-duration>PT48S</meta:editing-duration>
    <meta:document-statistic meta:table-count="0" meta:image-count="0" meta:object-count="0" meta:page-count="1" meta:paragraph-count="15" meta:word-count="149" meta:character-count="210" meta:non-whitespace-character-count="149"/>
    <meta:generator>LibreOffice/5.0.5.2$Windows_x86 LibreOffice_project/55b006a02d247b5f7215fc6ea0fde844b30035b3</meta:generator>
  </office:meta>
</office:document-meta>
</file>