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47cm"/>
    </style:style>
    <style:style style:name="P5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6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7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8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0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2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5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8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35cm" fo:text-indent="0.459cm" style:auto-text-indent="false"/>
    </style:style>
    <style:style style:name="P25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6" style:family="paragraph" style:parent-style-name="Standard">
      <style:paragraph-properties fo:margin-left="0cm" fo:margin-right="0cm" fo:line-height="0.635cm" fo:text-indent="0.496cm" style:auto-text-indent="false"/>
    </style:style>
    <style:style style:name="P27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28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6pt" fo:letter-spacing="0.071cm" style:font-size-asian="16pt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0" style:family="text">
      <style:text-properties fo:color="#000000" style:font-name="標楷體" fo:font-size="13pt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6"><text:span text:style-name="T4">本人因</text:span><text:span text:style-name="T6">□</text:span><text:span text:style-name="T4">工作</text:span><text:span text:style-name="T6"> <text:s text:c="3"/></text:span><text:span text:style-name="T6"><text:s text:c="3"/></text:span><text:span text:style-name="T6"><text:s/>□</text:span><text:span text:style-name="T4">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□</text:span><text:span text:style-name="T4">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□</text:span><text:span text:style-name="T4">有事</text:span><text:span text:style-name="T6"> </text:span><text:span text:style-name="T6"><text:s text:c="6"/></text:span><text:span text:style-name="T6"><text:s text:c="2"/></text:span></text:p>
      <text:p text:style-name="P7"><text:span text:style-name="T6">□</text:span><text:span text:style-name="T4">其他：________________________________________________</text:span><text:span text:style-name="T10">（請敘明） </text:span></text:p>
      <text:p text:style-name="P2"><text:span text:style-name="T4">無法前往辦理下列勾選事項</text:span><text:span text:style-name="T10">，</text:span><text:span text:style-name="T4">特委託____________代為辦理</text:span><text:span text:style-name="T10">，如有不實願負法律責任</text:span><text:span text:style-name="T4">：</text:span></text:p>
      <text:list xml:id="list6187500265370975008" text:style-name="WW8Num5">
        <text:list-item>
          <text:p text:style-name="P8"><text:span text:style-name="T10">一、遷徙登記</text:span></text:p>
        </text:list-item>
        <text:list-item>
          <text:p text:style-name="P11"><text:span text:style-name="T10">遷入（初設、住址變更）地址：______縣（市）______</text:span><text:span text:style-name="T4">鄉</text:span><text:span text:style-name="T10">（鎮、市、區）______</text:span><text:span text:style-name="T4">里</text:span><text:span text:style-name="T10">（村）____</text:span><text:span text:style-name="T4">鄰</text:span><text:span text:style-name="T10">_______</text:span><text:span text:style-name="T4">路</text:span><text:span text:style-name="T10">（</text:span><text:span text:style-name="T4">街</text:span><text:span text:style-name="T10">）____</text:span><text:span text:style-name="T4">段</text:span><text:span text:style-name="T10">____</text:span><text:span text:style-name="T4">巷弄</text:span><text:span text:style-name="T10">____</text:span><text:span text:style-name="T4">號</text:span><text:span text:style-name="T10">____</text:span><text:span text:style-name="T4">樓之</text:span><text:span text:style-name="T6"> </text:span><text:span text:style-name="T10">___。</text:span></text:p>
        </text:list-item>
        <text:list-item>
          <text:p text:style-name="P12">出境遷出登記</text:p>
        </text:list-item>
      </text:list>
      <text:p text:style-name="P13">□分戶登記</text:p>
      <text:p text:style-name="P13">□合戶登記</text:p>
      <text:list xml:id="list104842204844453" text:continue-numbering="true" text:style-name="WW8Num5">
        <text:list-item>
          <text:p text:style-name="P8"><text:span text:style-name="T10">二、身分登記</text:span></text:p>
        </text:list-item>
      </text:list>
      <text:p text:style-name="P14"><text:span text:style-name="T10">□出生登記</text:span><text:span text:style-name="T10"><text:tab/></text:span><text:span text:style-name="T10">□認領登記</text:span><text:span text:style-name="T10"><text:tab/></text:span><text:span text:style-name="T10">□收養登記</text:span></text:p>
      <text:p text:style-name="P14"><text:span text:style-name="T10">□終止收養登記</text:span><text:span text:style-name="T10"><text:tab/></text:span><text:span text:style-name="T10">□結婚登記</text:span><text:span text:style-name="T10"><text:tab/></text:span><text:span text:style-name="T10">□離婚登記</text:span></text:p>
      <text:p text:style-name="P14"><text:span text:style-name="T10">□監護登記</text:span><text:span text:style-name="T10"><text:tab/></text:span><text:span text:style-name="T10">□輔助登記</text:span><text:span text:style-name="T10"><text:tab/></text:span><text:span text:style-name="T10">□死亡登記</text:span></text:p>
      <text:p text:style-name="P14"><text:span text:style-name="T10">□未成年子女權利義務行使負擔登記</text:span><text:span text:style-name="T10"><text:tab/></text:span><text:span text:style-name="T10">□死亡宣告登記</text:span></text:p>
      <text:list xml:id="list104842822537666" text:continue-numbering="true" text:style-name="WW8Num5">
        <text:list-item>
          <text:p text:style-name="P8"><text:span text:style-name="T10">三、國民身分證</text:span></text:p>
        </text:list-item>
      </text:list>
      <text:p text:style-name="P16"><text:span text:style-name="T10">□14歲以上者國民身分證換領及領取</text:span></text:p>
      <text:p text:style-name="P16"><text:span text:style-name="T10">□未滿14歲未成年人國民身分證初、補、換領及領取</text:span></text:p>
      <text:p text:style-name="P3"><text:span text:style-name="T10">□ 四、初、補、換領戶口名簿</text:span></text:p>
      <text:p text:style-name="P17"><text:span text:style-name="T10">□現住人口詳細記事</text:span><text:span text:style-name="T10"><text:tab/></text:span><text:span text:style-name="T10">□現住人口含非現住人口有詳細記事</text:span></text:p>
      <text:p text:style-name="P17"><text:span text:style-name="T10">□現住人口省略記事</text:span><text:span text:style-name="T10"><text:tab/></text:span><text:span text:style-name="T10">□現住人口含非現住人口省略記事</text:span></text:p>
      <text:list xml:id="list104842294423660" text:continue-numbering="true" text:style-name="WW8Num5">
        <text:list-item>
          <text:p text:style-name="P8"><text:span text:style-name="T10">五、戶籍謄本</text:span></text:p>
        </text:list-item>
      </text:list>
      <text:p text:style-name="P18">申請____________之 (全戶、部分)戶籍謄本_____份</text:p>
      <text:p text:style-name="P15">□記事省略</text:p>
      <text:p text:style-name="P19">□記事不省略：立具結書人確實因需用機關要求提供之戶籍謄本個人記事勿省略。以上具結如有虛假不實，願負一切法律責任。立具結書人：__________</text:p>
      <text:list xml:id="list104840824392265" text:continue-numbering="true" text:style-name="WW8Num5">
        <text:list-item>
          <text:p text:style-name="P9">六、門牌</text:p>
        </text:list-item>
      </text:list>
      <text:p text:style-name="P21">□編釘（□初編 □增編 □改編 □合併）</text:p>
      <text:p text:style-name="P20"><text:span text:style-name="T10">□整編證明____份 □門牌證明____份</text:span></text:p>
      <text:p text:style-name="P22">□補發</text:p>
      <text:list xml:id="list104842517408164" text:continue-numbering="true" text:style-name="WW8Num5">
        <text:list-item>
          <text:p text:style-name="P9">七、原住民身分</text:p>
        </text:list-item>
      </text:list>
      <text:p text:style-name="P23"><text:span text:style-name="T10">□取得 □變更 □回復 □喪失登記</text:span></text:p>
      <text:p text:style-name="P23"><text:span text:style-name="T10">□註記民族別為____________</text:span></text:p>
      <text:list xml:id="list104842177455765" text:continue-numbering="true" text:style-name="WW8Num5">
        <text:list-item>
          <text:p text:style-name="P10"><text:span text:style-name="T10">八、其他：_______________________________________________________________</text:span></text:p>
        </text:list-item>
      </text:list>
      <text:p text:style-name="P4"><text:span text:style-name="T10"><text:s text:c="7"/></text:span><text:span text:style-name="T4">此致_________戶政事務所</text:span></text:p>
      <text:p text:style-name="P24"><text:span text:style-name="T8">委</text:span><text:span text:style-name="T9"> </text:span><text:span text:style-name="T8">託</text:span><text:span text:style-name="T9"> </text:span><text:span text:style-name="T8">人：</text:span><text:span text:style-name="T6"> <text:s text:c="33"/></text:span><text:span text:style-name="T4">(簽章)</text:span></text:p>
      <text:p text:style-name="P27">國民身分證統一編號：<text:span text:style-name="T13"> </text:span></text:p>
      <text:p text:style-name="P26"><text:span text:style-name="T4">電</text:span><text:span text:style-name="T6"> <text:s text:c="3"/></text:span><text:span text:style-name="T4">話：</text:span></text:p>
      <text:p text:style-name="P25"><text:span text:style-name="T8">受委託人：</text:span><text:span text:style-name="T6"> <text:s text:c="31"/></text:span><text:span text:style-name="T4">(簽章)</text:span></text:p>
      <text:p text:style-name="P27">國民身分證統一編號：<text:span text:style-name="T13"> </text:span></text:p>
      <text:p text:style-name="P28">電<text:span text:style-name="T13"> <text:s text:c="3"/></text:span>話：</text:p>
      <text:p text:style-name="P5"><text:span text:style-name="T10">中 <text:s text:c="2"/>華 <text:s text:c="2"/>民 <text:s text:c="2"/>國　 <text:s text:c="4"/></text:span><text:span text:style-name="T10"><text:s text:c="3"/></text:span><text:span text:style-name="T10">　年　 <text:s text:c="3"/></text:span><text:span text:style-name="T10"><text:s text:c="2"/></text:span><text:span text:style-name="T10"><text:s/>　月　 <text:s/></text:span><text:span text:style-name="T10"><text:s text:c="4"/></text:span><text:span text:style-name="T10">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7-07-06T15:45:00</meta:creation-date>
    <dc:date>2017-08-31T10:48:38.991000000</dc:date>
    <meta:print-date>2016-06-16T14:32:00</meta:print-date>
    <meta:editing-cycles>3</meta:editing-cycles>
    <meta:editing-duration>PT1M49S</meta:editing-duration>
    <meta:document-statistic meta:table-count="0" meta:image-count="0" meta:object-count="0" meta:page-count="1" meta:paragraph-count="41" meta:word-count="558" meta:character-count="955" meta:non-whitespace-character-count="770"/>
    <meta:generator>LibreOffice/5.0.5.2$Windows_x86 LibreOffice_project/55b006a02d247b5f7215fc6ea0fde844b30035b3</meta:generator>
  </office:meta>
</office:document-meta>
</file>