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7cm" fo:margin-left="-1.259cm" style:page-number="auto" table:align="left" style:writing-mode="lr-tb"/>
    </style:style>
    <style:style style:name="表格1.A" style:family="table-column">
      <style:table-column-properties style:column-width="17.27cm"/>
    </style:style>
    <style:style style:name="表格1.1" style:family="table-row">
      <style:table-row-properties style:min-row-height="23.23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706cm"/>
    </style:style>
    <style:style style:name="P7" style:family="paragraph" style:parent-style-name="Standard">
      <style:paragraph-properties fo:line-height="0.423cm"/>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1.249cm" fo:margin-right="0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 text:c="22"/>（ <text:s text:c="5"/>年 <text:s text:c="3"/>月 <text:s text:c="3"/>日出生）</text:p>
            <text:p text:style-name="P9">與 <text:s text:c="20"/>（ <text:s text:c="5"/>年 <text:s text:c="3"/>月 <text:s text:c="3"/>日出生）</text:p>
            <text:p text:style-name="P2">合意結婚，依民法第九百八十二條規定由雙方當事人向戶政事務所為結婚之登記。</text:p>
            <text:p text:style-name="P6"><text:span text:style-name="T2">結婚人： <text:s text:c="10"/></text:span><text:span text:style-name="T1">（簽名或蓋章） </text:span><text:span text:style-name="T2">結婚人： <text:s text:c="10"/></text:span><text:span text:style-name="T1">（簽名或蓋章）</text:span></text:p>
            <text:p text:style-name="P4"/>
            <text:p text:style-name="P4"/>
            <text:p text:style-name="P4"/>
            <text:p text:style-name="P4"/>
            <text:p text:style-name="P4">國民身分證統一編號： <text:s text:c="10"/>國民身分證統一編號：</text:p>
            <text:p text:style-name="P7"><text:span text:style-name="T3">（護照號碼、居留證號碼） <text:s text:c="20"/>（護照號碼、居留證號碼）</text:span></text:p>
            <text:p text:style-name="P4"/>
            <text:p text:style-name="P4"/>
            <text:p text:style-name="P4"/>
            <text:p text:style-name="P4"/>
            <text:p text:style-name="P4">戶籍住址： <text:s text:c="19"/>戶籍住址：</text:p>
            <text:p text:style-name="P5">（國外居住地址） <text:s text:c="28"/>（國外居住地址）</text:p>
            <text:p text:style-name="P4"/>
            <text:p text:style-name="P4"/>
            <text:p text:style-name="P4"/>
            <text:p text:style-name="P4"/>
            <text:p text:style-name="P6"><text:span text:style-name="T2">證人： <text:s text:c="14"/></text:span><text:span text:style-name="T1">（簽名或蓋章）</text:span><text:span text:style-name="T2">證人： <text:s text:c="11"/></text:span><text:span text:style-name="T1">（簽名或蓋章）</text:span></text:p>
            <text:p text:style-name="P4"><text:s/></text:p>
            <text:p text:style-name="P3"/>
            <text:p text:style-name="Standard"><text:span text:style-name="T2">中華民國 <text:s text:c="2"/>年 <text:s/>月 <text:s text:c="2"/>日申請，中華民國 <text:s text:c="2"/>年 <text:s text:c="2"/>月 <text:s text:c="2"/>日登記</text:span></text:p>
            <text:p text:style-name="Standard"/>
          </table:table-cell>
        </table:table-row>
      </table:table>
      <text:p text:style-name="P10"><text:span text:style-name="T2">備註：結婚不得違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書約</meta:keyword>
    <dc:description>辦理結婚登記前應填妥此書約，持相關文件向戶政機關登記始生效力</dc:description>
    <meta:initial-creator>新竹市東區戶政事務所</meta:initial-creator>
    <meta:creation-date>2016-05-04T15:24:00</meta:creation-date>
    <dc:creator>owner</dc:creator>
    <dc:date>2016-06-27T18:08:00</dc:date>
    <meta:editing-cycles>3</meta:editing-cycles>
    <meta:generator>NDC_ODF_Application_Tools/1.0.3$Windows_X86_64 LibreOffice_project/8ad3e16aadc5e73175a2d44b1abec8638aa18880</meta:generator>
    <meta:document-statistic meta:table-count="1" meta:image-count="0" meta:object-count="0" meta:page-count="1" meta:paragraph-count="13" meta:word-count="204" meta:character-count="426" meta:non-whitespace-character-count="206"/>
  </office:meta>
</office:document-meta>
</file>