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68cm" fo:margin-left="0.171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16.007cm"/>
    </style:style>
    <style:style style:name="表格1.1" style:family="table-row">
      <style:table-row-properties style:row-height="1.335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215cm" fo:keep-together="auto"/>
    </style:style>
    <style:style style:name="表格1.3" style:family="table-row">
      <style:table-row-properties style:row-height="1.304cm" fo:keep-together="auto"/>
    </style:style>
    <style:style style:name="表格1.4" style:family="table-row">
      <style:table-row-properties style:row-height="1.295cm" fo:keep-together="always"/>
    </style:style>
    <style:style style:name="表格1.B4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row-height="1.312cm" fo:keep-together="always"/>
    </style:style>
    <style:style style:name="表格1.B5" style:family="table-cell">
      <style:table-cell-properties style:vertical-align="top" fo:padding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row-height="1.483cm" fo:keep-together="auto"/>
    </style:style>
    <style:style style:name="表格1.7" style:family="table-row">
      <style:table-row-properties style:row-height="4.408cm" fo:keep-together="auto"/>
    </style:style>
    <style:style style:name="表格1.8" style:family="table-row">
      <style:table-row-properties style:row-height="6.712cm" fo:keep-together="auto"/>
    </style:style>
    <style:style style:name="表格1.9" style:family="table-row">
      <style:table-row-properties style:row-height="1.198cm" fo:keep-together="auto"/>
    </style:style>
    <style:style style:name="表格1.10" style:family="table-row">
      <style:table-row-properties style:row-height="6.267cm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 style:master-page-name="Standard">
      <style:paragraph-properties fo:margin-left="0.236cm" fo:margin-right="-0.035cm" fo:line-height="0.684cm" fo:text-indent="0cm" style:auto-text-indent="false" style:page-number="auto" style:text-autospace="none">
        <style:tab-stops>
          <style:tab-stop style:position="5.856cm"/>
        </style:tab-stops>
      </style:paragraph-properties>
    </style:style>
    <style:style style:name="P4" style:family="paragraph" style:parent-style-name="Standard">
      <style:paragraph-properties fo:margin-top="0.035cm" fo:margin-bottom="0cm" loext:contextual-spacing="false" fo:line-height="0.494cm" style:text-autospace="non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5" style:family="paragraph" style:parent-style-name="Standard">
      <style:paragraph-properties fo:margin-left="0.483cm" fo:margin-right="-0.035cm" fo:margin-top="0.123cm" fo:margin-bottom="0cm" loext:contextual-spacing="false" fo:text-indent="0cm" style:auto-text-indent="false" style:text-autospace="none">
        <style:tab-stops>
          <style:tab-stop style:position="2.011cm"/>
        </style:tab-stops>
      </style:paragraph-properties>
    </style:style>
    <style:style style:name="P6" style:family="paragraph" style:parent-style-name="Standard">
      <style:paragraph-properties fo:margin-left="0.483cm" fo:margin-right="-0.035cm" fo:margin-top="0.157cm" fo:margin-bottom="0cm" loext:contextual-spacing="false" fo:text-indent="0cm" style:auto-text-indent="false" style:text-autospace="none"/>
      <style:text-properties style:font-name="標楷體" fo:font-size="14.5pt" style:letter-kerning="true" style:font-name-asian="標楷體" style:font-size-asian="14.5pt" style:font-name-complex="標楷體" style:font-size-complex="14.5pt"/>
    </style:style>
    <style:style style:name="P7" style:family="paragraph" style:parent-style-name="Standard">
      <style:paragraph-properties fo:margin-left="0.483cm" fo:margin-right="-0.035cm" fo:text-indent="0cm" style:auto-text-indent="false" style:text-autospace="none"/>
      <style:text-properties style:font-name="標楷體" fo:font-size="14.5pt" style:letter-kerning="true" style:font-name-asian="標楷體" style:font-size-asian="14.5pt" style:font-name-complex="標楷體" style:font-size-complex="14.5pt"/>
    </style:style>
    <style:style style:name="P8" style:family="paragraph" style:parent-style-name="Standard">
      <style:paragraph-properties fo:margin-left="13.219cm" fo:margin-right="0.034cm" fo:margin-top="0.064cm" fo:margin-bottom="0cm" loext:contextual-spacing="false" fo:line-height="72%" fo:text-indent="-0.318cm" style:auto-text-indent="false" style:text-autospace="none"/>
    </style:style>
    <style:style style:name="P9" style:family="paragraph" style:parent-style-name="Standard">
      <style:paragraph-properties fo:margin-left="0.61cm" fo:margin-right="-0.035cm" fo:margin-top="0.123cm" fo:margin-bottom="0cm" loext:contextual-spacing="false" fo:text-indent="0cm" style:auto-text-indent="false" style:text-autospace="none">
        <style:tab-stops>
          <style:tab-stop style:position="1.87cm"/>
        </style:tab-stops>
      </style:paragraph-properties>
    </style:style>
    <style:style style:name="P10" style:family="paragraph" style:parent-style-name="Standard">
      <style:paragraph-properties fo:margin-left="0.224cm" fo:margin-right="-0.035cm" fo:margin-top="0.123cm" fo:margin-bottom="0cm" loext:contextual-spacing="false" fo:text-indent="0cm" style:auto-text-indent="false" style:text-autospace="none"/>
      <style:text-properties style:font-name="標楷體" fo:font-size="14.5pt" style:letter-kerning="true" style:font-name-asian="標楷體" style:font-size-asian="14.5pt" style:font-name-complex="標楷體" style:font-size-complex="14.5pt"/>
    </style:style>
    <style:style style:name="P11" style:family="paragraph" style:parent-style-name="Standard">
      <style:paragraph-properties fo:margin-top="0.009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12" style:family="paragraph" style:parent-style-name="Standard">
      <style:paragraph-properties fo:margin-left="0.54cm" fo:margin-right="-0.035cm" fo:text-indent="0cm" style:auto-text-indent="false" style:text-autospace="none"/>
    </style:style>
    <style:style style:name="P13" style:family="paragraph" style:parent-style-name="Standard">
      <style:paragraph-properties fo:margin-left="0.127cm" fo:margin-right="-0.035cm" fo:margin-top="0.055cm" fo:margin-bottom="0cm" loext:contextual-spacing="false" fo:text-indent="0cm" style:auto-text-indent="false" style:text-autospace="none"/>
    </style:style>
    <style:style style:name="P14" style:family="paragraph" style:parent-style-name="Standard">
      <style:paragraph-properties fo:margin-left="0.127cm" fo:margin-right="-0.035cm" fo:line-height="0.787cm" fo:text-indent="0cm" style:auto-text-indent="false" style:text-autospace="none"/>
    </style:style>
    <style:style style:name="P15" style:family="paragraph" style:parent-style-name="Standard">
      <style:paragraph-properties fo:margin-left="0.127cm" fo:margin-right="-0.035cm" fo:line-height="0.637cm" fo:text-indent="0cm" style:auto-text-indent="false" style:text-autospace="none">
        <style:tab-stops>
          <style:tab-stop style:position="0.988cm"/>
        </style:tab-stops>
      </style:paragraph-properties>
    </style:style>
    <style:style style:name="P16" style:family="paragraph" style:parent-style-name="Standard">
      <style:paragraph-properties fo:margin-left="0.127cm" fo:margin-right="-0.035cm" fo:line-height="0.677cm" fo:text-indent="0cm" style:auto-text-indent="false" style:text-autospace="none"/>
    </style:style>
    <style:style style:name="P17" style:family="paragraph" style:parent-style-name="Standard">
      <style:paragraph-properties fo:margin-left="0.127cm" fo:margin-right="-0.035cm" fo:margin-top="0.141cm" fo:margin-bottom="0cm" loext:contextual-spacing="false" fo:text-indent="0cm" style:auto-text-indent="false" style:text-autospace="none"/>
    </style:style>
    <style:style style:name="P18" style:family="paragraph" style:parent-style-name="Standard">
      <style:paragraph-properties fo:margin-left="0.127cm" fo:margin-right="-0.035cm" fo:margin-top="0.021cm" fo:margin-bottom="0cm" loext:contextual-spacing="false" fo:text-indent="0cm" style:auto-text-indent="false" style:text-autospace="none">
        <style:tab-stops>
          <style:tab-stop style:position="0.988cm"/>
        </style:tab-stops>
      </style:paragraph-properties>
    </style:style>
    <style:style style:name="P19" style:family="paragraph" style:parent-style-name="Standard">
      <style:paragraph-properties fo:margin-top="0.004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20" style:family="paragraph" style:parent-style-name="Standard">
      <style:paragraph-properties fo:margin-top="0.014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21" style:family="paragraph" style:parent-style-name="Standard">
      <style:paragraph-properties fo:margin-top="0.014cm" fo:margin-bottom="0cm" loext:contextual-spacing="false" fo:line-height="0.176cm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22" style:family="paragraph" style:parent-style-name="Standard">
      <style:paragraph-properties fo:margin-left="0.665cm" fo:margin-right="0.757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top="0.023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margin-left="0.238cm" fo:margin-right="0.326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347cm" fo:margin-right="-0.035cm" fo:line-height="0.693cm" fo:text-indent="0cm" style:auto-text-indent="false" style:text-autospace="non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0.347cm" fo:margin-right="-0.035cm" fo:line-height="0.728cm" fo:text-indent="0cm" style:auto-text-indent="false" style:text-autospace="none">
        <style:tab-stops>
          <style:tab-stop style:position="1.199cm"/>
        </style:tab-stops>
      </style:paragraph-properties>
    </style:style>
    <style:style style:name="P27" style:family="paragraph" style:parent-style-name="Standard">
      <style:paragraph-properties fo:margin-left="1.224cm" fo:margin-right="-0.035cm" fo:line-height="0.73cm" fo:text-indent="0cm" style:auto-text-indent="false" style:text-autospace="none"/>
    </style:style>
    <style:style style:name="P28" style:family="paragraph" style:parent-style-name="Standard">
      <style:paragraph-properties fo:margin-left="1.224cm" fo:margin-right="-0.035cm" fo:line-height="0.688cm" fo:text-indent="0cm" style:auto-text-indent="false" style:text-autospace="none"/>
    </style:style>
    <style:style style:name="P29" style:family="paragraph" style:parent-style-name="Standard">
      <style:paragraph-properties fo:margin-left="1.224cm" fo:margin-right="0.083cm" fo:margin-top="0.041cm" fo:margin-bottom="0cm" loext:contextual-spacing="false" fo:line-height="0.73cm" fo:text-indent="-0.878cm" style:auto-text-indent="false" style:text-autospace="none">
        <style:tab-stops>
          <style:tab-stop style:position="1.199cm"/>
        </style:tab-stops>
      </style:paragraph-properties>
    </style:style>
    <style:style style:name="P30" style:family="paragraph" style:parent-style-name="Standard">
      <style:paragraph-properties fo:margin-top="0.005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31" style:family="paragraph" style:parent-style-name="Standard">
      <style:paragraph-properties fo:margin-left="1.011cm" fo:margin-right="0.106cm" fo:line-height="0.66cm" fo:text-indent="-0.882cm" style:auto-text-indent="false" style:text-autospace="none">
        <style:tab-stops>
          <style:tab-stop style:position="0.988cm"/>
        </style:tab-stops>
      </style:paragraph-properties>
    </style:style>
    <style:style style:name="P32" style:family="paragraph" style:parent-style-name="Standard">
      <style:paragraph-properties fo:margin-left="1.005cm" fo:margin-right="0.108cm" fo:line-height="0.66cm" fo:text-indent="-0.878cm" style:auto-text-indent="false" style:text-autospace="none">
        <style:tab-stops>
          <style:tab-stop style:position="0.988cm"/>
        </style:tab-stops>
      </style:paragraph-properties>
    </style:style>
    <style:style style:name="P33" style:family="paragraph" style:parent-style-name="Standard">
      <style:paragraph-properties fo:margin-left="1.005cm" fo:margin-right="-0.035cm" fo:line-height="0.644cm" fo:text-indent="0cm" style:auto-text-indent="false" style:text-autospace="none"/>
    </style:style>
    <style:style style:name="P34" style:family="paragraph" style:parent-style-name="Standard">
      <style:paragraph-properties fo:margin-left="0.808cm" fo:margin-right="-0.035cm" fo:margin-top="0.041cm" fo:margin-bottom="0cm" loext:contextual-spacing="false" fo:text-indent="0cm" style:auto-text-indent="false" style:text-autospace="none"/>
      <style:text-properties fo:color="#ff0000" style:font-name="標楷體" fo:font-size="12.5pt" style:letter-kerning="true" style:font-name-asian="標楷體" style:font-size-asian="12.5pt" style:font-name-complex="標楷體" style:font-size-complex="12.5pt"/>
    </style:style>
    <style:style style:name="P35" style:family="paragraph" style:parent-style-name="Standard">
      <style:paragraph-properties fo:margin-left="0.808cm" fo:margin-right="0.104cm" fo:margin-top="0.049cm" fo:margin-bottom="0cm" loext:contextual-spacing="false" fo:line-height="105%" fo:text-indent="-0.681cm" style:auto-text-indent="false" style:text-autospace="none"/>
    </style:style>
    <style:style style:name="P36" style:family="paragraph" style:parent-style-name="Standard">
      <style:paragraph-properties fo:margin-left="0.808cm" fo:margin-right="0.099cm" fo:margin-top="0.025cm" fo:margin-bottom="0cm" loext:contextual-spacing="false" fo:line-height="107%" fo:text-indent="-0.681cm" style:auto-text-indent="false" style:text-autospace="none"/>
    </style:style>
    <style:style style:name="P37" style:family="paragraph" style:parent-style-name="Standard">
      <style:paragraph-properties fo:margin-left="0.808cm" fo:margin-right="0.108cm" fo:margin-top="0.002cm" fo:margin-bottom="0cm" loext:contextual-spacing="false" fo:line-height="105%" fo:text-indent="-0.681cm" style:auto-text-indent="false" style:text-autospace="none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-6% 100%" style:font-name="新細明體" fo:font-size="14.5pt" style:letter-kerning="true" style:font-size-asian="14.5pt" style:font-name-complex="新細明體" style:font-size-complex="14.5pt"/>
    </style:style>
    <style:style style:name="T2" style:family="text">
      <style:text-properties style:text-position="-6% 100%" style:font-name="新細明體" fo:font-size="14.5pt" fo:letter-spacing="-0.004cm" style:letter-kerning="true" style:font-size-asian="14.5pt" style:font-name-complex="新細明體" style:font-size-complex="14.5pt"/>
    </style:style>
    <style:style style:name="T3" style:family="text">
      <style:text-properties style:text-position="-6% 100%" style:font-name="新細明體" fo:font-size="14.5pt" fo:letter-spacing="-0.005cm" style:letter-kerning="true" style:font-size-asian="14.5pt" style:font-name-complex="新細明體" style:font-size-complex="14.5pt"/>
    </style:style>
    <style:style style:name="T4" style:family="text">
      <style:text-properties style:text-position="-6% 100%" style:font-name="新細明體" fo:font-size="14.5pt" fo:letter-spacing="0.004cm" style:letter-kerning="true" style:font-size-asian="14.5pt" style:font-name-complex="新細明體" style:font-size-complex="14.5pt"/>
    </style:style>
    <style:style style:name="T5" style:family="text">
      <style:text-properties style:text-position="-6% 100%" style:font-name="新細明體" fo:font-size="14.5pt" fo:letter-spacing="-0.259cm" style:letter-kerning="true" style:font-size-asian="14.5pt" style:font-name-complex="新細明體" style:font-size-complex="14.5pt"/>
    </style:style>
    <style:style style:name="T6" style:family="text">
      <style:text-properties style:text-position="-6% 100%" style:font-name="Times New Roman" fo:font-size="14.5pt" style:letter-kerning="true" style:font-size-asian="14.5pt" style:font-name-complex="Times New Roman" style:font-size-complex="14.5pt"/>
    </style:style>
    <style:style style:name="T7" style:family="text">
      <style:text-properties style:text-position="-6% 100%" style:font-name="Times New Roman" fo:font-size="14.5pt" style:letter-kerning="true" style:font-name-asian="Times New Roman" style:font-size-asian="14.5pt" style:font-name-complex="Times New Roman" style:font-size-complex="14.5pt" style:text-scale="148%"/>
    </style:style>
    <style:style style:name="T8" style:family="text">
      <style:text-properties style:text-position="-6% 100%" style:font-name="Arial" fo:font-size="14.5pt" style:letter-kerning="true" style:font-size-asian="14.5pt" style:font-name-complex="Arial" style:font-size-complex="14.5pt"/>
    </style:style>
    <style:style style:name="T9" style:family="text">
      <style:text-properties style:text-position="-6% 100%" style:font-name="Arial" fo:font-size="14.5pt" fo:letter-spacing="0.002cm" style:letter-kerning="true" style:font-size-asian="14.5pt" style:font-name-complex="Arial" style:font-size-complex="14.5pt"/>
    </style:style>
    <style:style style:name="T10" style:family="text">
      <style:text-properties style:text-position="-6% 100%" style:font-name="Arial" fo:font-size="14.5pt" fo:letter-spacing="0.115cm" style:letter-kerning="true" style:font-size-asian="14.5pt" style:font-name-complex="Arial" style:font-size-complex="14.5pt"/>
    </style:style>
    <style:style style:name="T11" style:family="text">
      <style:text-properties style:text-position="-6% 100%" style:font-name="Arial" fo:font-size="14.5pt" fo:letter-spacing="-0.016cm" style:letter-kerning="true" style:font-size-asian="14.5pt" style:font-name-complex="Arial" style:font-size-complex="14.5pt"/>
    </style:style>
    <style:style style:name="T12" style:family="text">
      <style:text-properties style:font-name="新細明體" fo:font-size="14.5pt" style:letter-kerning="true" style:font-size-asian="14.5pt" style:font-name-complex="新細明體" style:font-size-complex="14.5pt"/>
    </style:style>
    <style:style style:name="T13" style:family="text">
      <style:text-properties style:font-name="新細明體" fo:font-size="14.5pt" style:letter-kerning="true" style:font-size-asian="14.5pt" style:font-name-complex="新細明體" style:font-size-complex="14.5pt"/>
    </style:style>
    <style:style style:name="T14" style:family="text">
      <style:text-properties style:font-name="新細明體" fo:font-size="14.5pt" fo:letter-spacing="-0.004cm" style:letter-kerning="true" style:font-size-asian="14.5pt" style:font-name-complex="新細明體" style:font-size-complex="14.5pt"/>
    </style:style>
    <style:style style:name="T15" style:family="text">
      <style:text-properties style:font-name="新細明體" fo:font-size="12.5pt" style:letter-kerning="true" style:font-size-asian="12.5pt" style:font-name-complex="新細明體" style:font-size-complex="12.5pt"/>
    </style:style>
    <style:style style:name="T16" style:family="text">
      <style:text-properties style:font-name="新細明體" fo:font-size="12.5pt" style:letter-kerning="true" style:font-size-asian="12.5pt" style:font-name-complex="新細明體" style:font-size-complex="12.5pt"/>
    </style:style>
    <style:style style:name="T17" style:family="text">
      <style:text-properties style:font-name="新細明體" fo:font-size="12.5pt" style:letter-kerning="true" style:font-size-asian="12.5pt" style:font-name-complex="新細明體" style:font-size-complex="12.5pt" style:text-scale="99%"/>
    </style:style>
    <style:style style:name="T18" style:family="text">
      <style:text-properties style:font-name="新細明體" fo:font-size="12.5pt" fo:letter-spacing="-0.004cm" style:letter-kerning="true" style:font-size-asian="12.5pt" style:font-name-complex="新細明體" style:font-size-complex="12.5pt"/>
    </style:style>
    <style:style style:name="T19" style:family="text">
      <style:text-properties style:font-name="新細明體" fo:font-size="12.5pt" fo:letter-spacing="-0.002cm" style:letter-kerning="true" style:font-size-asian="12.5pt" style:font-name-complex="新細明體" style:font-size-complex="12.5pt"/>
    </style:style>
    <style:style style:name="T20" style:family="text">
      <style:text-properties style:font-name="新細明體" fo:font-size="12.5pt" fo:letter-spacing="-0.005cm" style:letter-kerning="true" style:font-size-asian="12.5pt" style:font-name-complex="新細明體" style:font-size-complex="12.5pt"/>
    </style:style>
    <style:style style:name="T21" style:family="text">
      <style:text-properties style:font-name="新細明體" fo:font-size="12.5pt" fo:letter-spacing="-0.012cm" style:letter-kerning="true" style:font-size-asian="12.5pt" style:font-name-complex="新細明體" style:font-size-complex="12.5pt"/>
    </style:style>
    <style:style style:name="T22" style:family="text">
      <style:text-properties style:font-name="新細明體" fo:font-size="12.5pt" fo:letter-spacing="-0.009cm" style:letter-kerning="true" style:font-size-asian="12.5pt" style:font-name-complex="新細明體" style:font-size-complex="12.5pt"/>
    </style:style>
    <style:style style:name="T23" style:family="text">
      <style:text-properties style:font-name="新細明體" fo:font-size="12.5pt" fo:letter-spacing="-0.009cm" style:letter-kerning="true" style:font-size-asian="12.5pt" style:font-name-complex="新細明體" style:font-size-complex="12.5pt"/>
    </style:style>
    <style:style style:name="T24" style:family="text">
      <style:text-properties style:font-name="新細明體" fo:font-size="12.5pt" fo:letter-spacing="0.004cm" style:letter-kerning="true" style:font-size-asian="12.5pt" style:font-name-complex="新細明體" style:font-size-complex="12.5pt"/>
    </style:style>
    <style:style style:name="T25" style:family="text">
      <style:text-properties style:font-name="新細明體" fo:font-size="12.5pt" fo:letter-spacing="0.101cm" style:letter-kerning="true" style:font-size-asian="12.5pt" style:font-name-complex="新細明體" style:font-size-complex="12.5pt"/>
    </style:style>
    <style:style style:name="T26" style:family="text">
      <style:text-properties style:font-name="新細明體" fo:font-size="12.5pt" fo:letter-spacing="0.021cm" style:letter-kerning="true" style:font-size-asian="12.5pt" style:font-name-complex="新細明體" style:font-size-complex="12.5pt"/>
    </style:style>
    <style:style style:name="T27" style:family="text">
      <style:text-properties style:font-name="新細明體" fo:font-size="12.5pt" fo:letter-spacing="0.109cm" style:letter-kerning="true" style:font-size-asian="12.5pt" style:font-name-complex="新細明體" style:font-size-complex="12.5pt"/>
    </style:style>
    <style:style style:name="T28" style:family="text">
      <style:text-properties style:font-name="新細明體" fo:font-size="12.5pt" fo:letter-spacing="-0.014cm" style:letter-kerning="true" style:font-size-asian="12.5pt" style:font-name-complex="新細明體" style:font-size-complex="12.5pt"/>
    </style:style>
    <style:style style:name="T29" style:family="text">
      <style:text-properties style:font-name="新細明體" fo:font-size="12.5pt" fo:letter-spacing="-0.219cm" style:letter-kerning="true" style:font-size-asian="12.5pt" style:font-name-complex="新細明體" style:font-size-complex="12.5pt"/>
    </style:style>
    <style:style style:name="T30" style:family="text">
      <style:text-properties style:font-name="新細明體" fo:font-size="12.5pt" fo:letter-spacing="0.002cm" style:letter-kerning="true" style:font-size-asian="12.5pt" style:font-name-complex="新細明體" style:font-size-complex="12.5pt" style:text-scale="99%"/>
    </style:style>
    <style:style style:name="T31" style:family="text">
      <style:text-properties fo:color="#003300" style:text-position="-6% 100%" style:font-name="新細明體" fo:font-size="14.5pt" style:letter-kerning="true" style:font-size-asian="14.5pt" style:font-name-complex="新細明體" style:font-size-complex="14.5pt"/>
    </style:style>
    <style:style style:name="T32" style:family="text">
      <style:text-properties fo:color="#003300" style:text-position="-6% 100%" style:font-name="新細明體" fo:font-size="14.5pt" style:letter-kerning="true" style:font-size-asian="14.5pt" style:font-name-complex="新細明體" style:font-size-complex="14.5pt"/>
    </style:style>
    <style:style style:name="T33" style:family="text">
      <style:text-properties fo:color="#003300" style:text-position="-6% 100%" style:font-name="新細明體" fo:font-size="14.5pt" fo:letter-spacing="-0.004cm" style:letter-kerning="true" style:font-size-asian="14.5pt" style:font-name-complex="新細明體" style:font-size-complex="14.5pt"/>
    </style:style>
    <style:style style:name="T34" style:family="text">
      <style:text-properties fo:color="#003300" style:text-position="-8% 100%" style:font-name="Times New Roman" fo:font-size="12.5pt" fo:letter-spacing="-0.002cm" style:letter-kerning="true" style:font-size-asian="12.5pt" style:font-name-complex="Times New Roman" style:font-size-complex="12.5pt"/>
    </style:style>
    <style:style style:name="T35" style:family="text">
      <style:text-properties fo:color="#003300" style:text-position="-8% 100%" style:font-name="Times New Roman" fo:font-size="12.5pt" style:letter-kerning="true" style:font-size-asian="12.5pt" style:font-name-complex="Times New Roman" style:font-size-complex="12.5pt"/>
    </style:style>
    <style:style style:name="T36" style:family="text">
      <style:text-properties fo:color="#003300" style:text-position="-8% 100%" style:font-name="新細明體" fo:font-size="12.5pt" style:letter-kerning="true" style:font-size-asian="12.5pt" style:font-name-complex="新細明體" style:font-size-complex="12.5pt"/>
    </style:style>
    <style:style style:name="T37" style:family="text">
      <style:text-properties fo:color="#003300" style:font-name="標楷體" fo:font-size="14.5pt" style:letter-kerning="true" style:font-name-asian="標楷體" style:font-size-asian="14.5pt" style:font-name-complex="標楷體" style:font-size-complex="14.5pt"/>
    </style:style>
    <style:style style:name="T38" style:family="text">
      <style:text-properties fo:color="#003300" style:font-name="標楷體" fo:font-size="14.5pt" fo:letter-spacing="-0.004cm" style:letter-kerning="true" style:font-name-asian="標楷體" style:font-size-asian="14.5pt" style:font-name-complex="標楷體" style:font-size-complex="14.5pt"/>
    </style:style>
    <style:style style:name="T39" style:family="text">
      <style:text-properties fo:color="#003300" style:font-name="標楷體" fo:font-size="14.5pt" fo:letter-spacing="0.037cm" style:letter-kerning="true" style:font-name-asian="標楷體" style:font-size-asian="14.5pt" style:font-name-complex="標楷體" style:font-size-complex="14.5pt"/>
    </style:style>
    <style:style style:name="T40" style:family="text">
      <style:text-properties style:text-position="-8% 100%" style:font-name="新細明體" fo:font-size="12.5pt" style:letter-kerning="true" style:font-size-asian="12.5pt" style:font-name-complex="新細明體" style:font-size-complex="12.5pt"/>
    </style:style>
    <style:style style:name="T41" style:family="text">
      <style:text-properties style:text-position="-8% 100%" style:font-name="新細明體" fo:font-size="12.5pt" fo:letter-spacing="0.101cm" style:letter-kerning="true" style:font-size-asian="12.5pt" style:font-name-complex="新細明體" style:font-size-complex="12.5pt"/>
    </style:style>
    <style:style style:name="T42" style:family="text">
      <style:text-properties style:font-name="Times New Roman" fo:font-size="12.5pt" style:letter-kerning="true" style:font-size-asian="12.5pt" style:font-name-complex="Times New Roman" style:font-size-complex="12.5pt"/>
    </style:style>
    <style:style style:name="T43" style:family="text">
      <style:text-properties style:font-name="Times New Roman" fo:font-size="12.5pt" style:letter-kerning="true" style:font-name-asian="Times New Roman" style:font-size-asian="12.5pt" style:font-name-complex="Times New Roman" style:font-size-complex="12.5pt" style:text-scale="146%"/>
    </style:style>
    <style:style style:name="T44" style:family="text">
      <style:text-properties style:font-name="Times New Roman" fo:font-size="12.5pt" fo:letter-spacing="-0.002cm" style:letter-kerning="true" style:font-size-asian="12.5pt" style:font-name-complex="Times New Roman" style:font-size-complex="12.5pt"/>
    </style:style>
    <style:style style:name="T45" style:family="text">
      <style:text-properties style:font-name="Times New Roman" fo:font-size="12.5pt" fo:letter-spacing="-0.007cm" style:letter-kerning="true" style:font-size-asian="12.5pt" style:font-name-complex="Times New Roman" style:font-size-complex="12.5pt"/>
    </style:style>
    <style:style style:name="T46" style:family="text">
      <style:text-properties style:font-name="Times New Roman" fo:font-size="12.5pt" fo:letter-spacing="-0.005cm" style:letter-kerning="true" style:font-size-asian="12.5pt" style:font-name-complex="Times New Roman" style:font-size-complex="12.5pt"/>
    </style:style>
    <style:style style:name="T47" style:family="text">
      <style:text-properties style:font-name="Times New Roman" fo:font-size="12.5pt" fo:letter-spacing="0.007cm" style:letter-kerning="true" style:font-size-asian="12.5pt" style:font-name-complex="Times New Roman" style:font-size-complex="12.5pt"/>
    </style:style>
    <style:style style:name="T48" style:family="text">
      <style:text-properties style:font-name="Times New Roman" fo:font-size="12.5pt" fo:letter-spacing="0.004cm" style:letter-kerning="true" style:font-size-asian="12.5pt" style:font-name-complex="Times New Roman" style:font-size-complex="12.5pt"/>
    </style:style>
    <style:style style:name="T49" style:family="text">
      <style:text-properties style:font-name="Times New Roman" fo:font-size="12.5pt" fo:letter-spacing="0.049cm" style:letter-kerning="true" style:font-size-asian="12.5pt" style:font-name-complex="Times New Roman" style:font-size-complex="12.5pt"/>
    </style:style>
    <style:style style:name="T50" style:family="text">
      <style:text-properties style:font-name="Times New Roman" fo:font-size="12.5pt" fo:letter-spacing="-0.019cm" style:letter-kerning="true" style:font-size-asian="12.5pt" style:font-name-complex="Times New Roman" style:font-size-complex="12.5pt"/>
    </style:style>
    <style:style style:name="T51" style:family="text">
      <style:text-properties style:font-name="Times New Roman" fo:font-size="12.5pt" fo:letter-spacing="0.002cm" style:letter-kerning="true" style:font-size-asian="12.5pt" style:font-name-complex="Times New Roman" style:font-size-complex="12.5pt"/>
    </style:style>
    <style:style style:name="T52" style:family="text">
      <style:text-properties style:font-name="Times New Roman" fo:font-size="12.5pt" fo:letter-spacing="-0.009cm" style:letter-kerning="true" style:font-size-asian="12.5pt" style:font-name-complex="Times New Roman" style:font-size-complex="12.5pt"/>
    </style:style>
    <style:style style:name="T53" style:family="text">
      <style:text-properties style:font-name="Times New Roman" fo:font-size="14.5pt" style:letter-kerning="true" style:font-size-asian="14.5pt" style:font-name-complex="Times New Roman" style:font-size-complex="14.5pt"/>
    </style:style>
    <style:style style:name="T54" style:family="text">
      <style:text-properties style:font-name="Times New Roman" fo:font-size="14.5pt" style:letter-kerning="true" style:font-name-asian="Times New Roman" style:font-size-asian="14.5pt" style:font-name-complex="Times New Roman" style:font-size-complex="14.5pt" style:text-scale="148%"/>
    </style:style>
    <style:style style:name="T55" style:family="text">
      <style:text-properties style:font-name="Times New Roman" style:letter-kerning="true" style:font-name-complex="Times New Roman" style:font-size-complex="12pt"/>
    </style:style>
    <style:style style:name="T56" style:family="text">
      <style:text-properties style:font-name="Times New Roman" fo:font-size="9.5pt" style:letter-kerning="true" style:font-size-asian="9.5pt" style:font-name-complex="Times New Roman" style:font-size-complex="9.5pt"/>
    </style:style>
    <style:style style:name="T5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58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59" style:family="text">
      <style:text-properties fo:color="#000000" style:font-name="Times New Roman" fo:font-size="12.5pt" style:letter-kerning="true" style:font-size-asian="12.5pt" style:font-name-complex="Times New Roman" style:font-size-complex="12.5pt"/>
    </style:style>
    <style:style style:name="T60" style:family="text">
      <style:text-properties fo:color="#000000" style:font-name="Times New Roman" fo:font-size="12.5pt" style:letter-kerning="true" style:font-name-asian="標楷體" style:font-size-asian="12.5pt" style:font-name-complex="Times New Roman" style:font-size-complex="12.5pt"/>
    </style:style>
    <style:style style:name="T61" style:family="text">
      <style:text-properties fo:color="#000000" style:font-name="Times New Roman" fo:font-size="12.5pt" fo:letter-spacing="-0.005cm" fo:font-weight="bold" style:letter-kerning="true" style:font-name-asian="標楷體" style:font-size-asian="12.5pt" style:font-weight-asian="bold" style:font-name-complex="Times New Roman" style:font-size-complex="12.5pt" style:font-weight-complex="bold"/>
    </style:style>
    <style:style style:name="T62" style:family="text">
      <style:text-properties fo:color="#000000" style:font-name="Times New Roman" fo:font-size="12.5pt" fo:font-weight="bold" style:letter-kerning="true" style:font-name-asian="標楷體" style:font-size-asian="12.5pt" style:font-weight-asian="bold" style:font-name-complex="Times New Roman" style:font-size-complex="12.5pt" style:font-weight-complex="bold"/>
    </style:style>
    <style:style style:name="T63" style:family="text">
      <style:text-properties fo:color="#000000" style:text-position="-6% 100%" style:font-name="新細明體" fo:font-size="14.5pt" style:letter-kerning="true" style:font-size-asian="14.5pt" style:font-name-complex="新細明體" style:font-size-complex="14.5pt"/>
    </style:style>
    <style:style style:name="T64" style:family="text">
      <style:text-properties fo:color="#000000" style:text-position="-6% 100%" style:font-name="新細明體" fo:font-size="14.5pt" fo:letter-spacing="-0.005cm" style:letter-kerning="true" style:font-size-asian="14.5pt" style:font-name-complex="新細明體" style:font-size-complex="14.5pt"/>
    </style:style>
    <style:style style:name="T65" style:family="text">
      <style:text-properties fo:color="#000000" style:text-position="-6% 100%" style:font-name="Times New Roman" fo:font-size="14.5pt" style:letter-kerning="true" style:font-size-asian="14.5pt" style:font-name-complex="Times New Roman" style:font-size-complex="14.5pt"/>
    </style:style>
    <style:style style:name="T66" style:family="text">
      <style:text-properties fo:color="#000000" style:text-position="-6% 100%" style:font-name="Times New Roman" fo:font-size="14.5pt" fo:letter-spacing="-0.002cm" style:letter-kerning="true" style:font-size-asian="14.5pt" style:font-name-complex="Times New Roman" style:font-size-complex="14.5pt"/>
    </style:style>
    <style:style style:name="T67" style:family="text">
      <style:text-properties fo:color="#000000" style:font-name="新細明體" fo:font-size="14.5pt" style:letter-kerning="true" style:font-size-asian="14.5pt" style:font-name-complex="新細明體" style:font-size-complex="14.5pt"/>
    </style:style>
    <style:style style:name="T68" style:family="text">
      <style:text-properties fo:color="#000000" style:font-name="新細明體" fo:font-size="14.5pt" style:letter-kerning="true" style:font-size-asian="14.5pt" style:font-name-complex="新細明體" style:font-size-complex="14.5pt"/>
    </style:style>
    <style:style style:name="T69" style:family="text">
      <style:text-properties fo:color="#000000" style:font-name="新細明體" fo:font-size="14.5pt" fo:letter-spacing="-0.004cm" style:letter-kerning="true" style:font-size-asian="14.5pt" style:font-name-complex="新細明體" style:font-size-complex="14.5pt"/>
    </style:style>
    <style:style style:name="T70" style:family="text">
      <style:text-properties fo:color="#000000" style:font-name="新細明體" fo:font-size="14.5pt" fo:letter-spacing="0.004cm" style:letter-kerning="true" style:font-size-asian="14.5pt" style:font-name-complex="新細明體" style:font-size-complex="14.5pt"/>
    </style:style>
    <style:style style:name="T71" style:family="text">
      <style:text-properties fo:color="#000000" style:font-name="新細明體" fo:font-size="14.5pt" fo:letter-spacing="0.005cm" style:letter-kerning="true" style:font-size-asian="14.5pt" style:font-name-complex="新細明體" style:font-size-complex="14.5pt"/>
    </style:style>
    <style:style style:name="T72" style:family="text">
      <style:text-properties fo:color="#000000" style:font-name="新細明體" fo:font-size="12.5pt" fo:letter-spacing="-0.005cm" style:letter-kerning="true" style:font-size-asian="12.5pt" style:font-name-complex="新細明體" style:font-size-complex="12.5pt" style:text-scale="99%"/>
    </style:style>
    <style:style style:name="T73" style:family="text"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T74" style:family="text"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T75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T76" style:family="text">
      <style:text-properties fo:color="#000000" style:font-name="標楷體" fo:font-size="12.5pt" style:letter-kerning="true" style:font-name-asian="標楷體" style:font-size-asian="12.5pt" style:font-name-complex="標楷體" style:font-size-complex="12.5pt"/>
    </style:style>
    <style:style style:name="T77" style:family="text">
      <style:text-properties fo:color="#000000" style:font-name="標楷體" fo:font-size="12.5pt" fo:letter-spacing="0.004cm" style:letter-kerning="true" style:font-name-asian="標楷體" style:font-size-asian="12.5pt" style:font-name-complex="標楷體" style:font-size-complex="12.5pt"/>
    </style:style>
    <style:style style:name="T78" style:family="text">
      <style:text-properties fo:color="#ff0000" style:font-name="Times New Roman" fo:font-size="14.5pt" fo:letter-spacing="0.002cm" style:letter-kerning="true" style:font-size-asian="14.5pt" style:font-name-complex="Times New Roman" style:font-size-complex="14.5pt"/>
    </style:style>
    <style:style style:name="T79" style:family="text">
      <style:text-properties fo:color="#ff0000" style:font-name="Times New Roman" fo:font-size="14.5pt" fo:letter-spacing="0.002cm" fo:font-weight="bold" style:letter-kerning="true" style:font-name-asian="標楷體" style:font-size-asian="14.5pt" style:font-weight-asian="bold" style:font-name-complex="Times New Roman" style:font-size-complex="14.5pt" style:font-weight-complex="bold"/>
    </style:style>
    <style:style style:name="T80" style:family="text">
      <style:text-properties fo:color="#ff0000" style:font-name="Times New Roman" fo:font-size="14.5pt" fo:font-weight="bold" style:letter-kerning="true" style:font-name-asian="標楷體" style:font-size-asian="14.5pt" style:font-weight-asian="bold" style:font-name-complex="Times New Roman" style:font-size-complex="14.5pt" style:font-weight-complex="bold"/>
    </style:style>
    <style:style style:name="T81" style:family="text">
      <style:text-properties fo:color="#ff0000" style:font-name="Times New Roman" fo:font-size="14.5pt" fo:letter-spacing="-0.004cm" fo:font-weight="bold" style:letter-kerning="true" style:font-name-asian="標楷體" style:font-size-asian="14.5pt" style:font-weight-asian="bold" style:font-name-complex="Times New Roman" style:font-size-complex="14.5pt" style:font-weight-complex="bold"/>
    </style:style>
    <style:style style:name="T82" style:family="text">
      <style:text-properties fo:color="#ff0000" style:font-name="Times New Roman" fo:font-size="14.5pt" fo:letter-spacing="-0.002cm" fo:font-weight="bold" style:letter-kerning="true" style:font-name-asian="標楷體" style:font-size-asian="14.5pt" style:font-weight-asian="bold" style:font-name-complex="Times New Roman" style:font-size-complex="14.5pt" style:font-weight-complex="bold"/>
    </style:style>
    <style:style style:name="T83" style:family="text">
      <style:text-properties fo:color="#ff0000" style:font-name="Times New Roman" fo:font-size="14.5pt" fo:letter-spacing="-0.002cm" fo:font-weight="bold" style:letter-kerning="true" style:font-size-asian="14.5pt" style:font-weight-asian="bold" style:font-name-complex="Times New Roman" style:font-size-complex="14.5pt" style:font-weight-complex="bold"/>
    </style:style>
    <style:style style:name="T84" style:family="text">
      <style:text-properties fo:color="#ff0000" style:font-name="Times New Roman" fo:font-size="12.5pt" fo:letter-spacing="-0.004cm" fo:font-weight="bold" style:letter-kerning="true" style:font-name-asian="標楷體" style:font-size-asian="12.5pt" style:font-weight-asian="bold" style:font-name-complex="Times New Roman" style:font-size-complex="12.5pt" style:font-weight-complex="bold" style:text-scale="99%"/>
    </style:style>
    <style:style style:name="T85" style:family="text">
      <style:text-properties fo:color="#ff0000" style:font-name="Times New Roman" fo:font-size="12.5pt" fo:font-weight="bold" style:letter-kerning="true" style:font-name-asian="標楷體" style:font-size-asian="12.5pt" style:font-weight-asian="bold" style:font-name-complex="Times New Roman" style:font-size-complex="12.5pt" style:font-weight-complex="bold" style:text-scale="99%"/>
    </style:style>
    <style:style style:name="T86" style:family="text">
      <style:text-properties fo:color="#ff0000" style:font-name="Times New Roman" fo:font-size="12.5pt" fo:letter-spacing="0.053cm" fo:font-weight="bold" style:letter-kerning="true" style:font-name-asian="標楷體" style:font-size-asian="12.5pt" style:font-weight-asian="bold" style:font-name-complex="Times New Roman" style:font-size-complex="12.5pt" style:font-weight-complex="bold" style:text-scale="99%"/>
    </style:style>
    <style:style style:name="T87" style:family="text">
      <style:text-properties fo:color="#ff0000" style:font-name="新細明體" fo:font-size="14.5pt" style:letter-kerning="true" style:font-size-asian="14.5pt" style:font-name-complex="新細明體" style:font-size-complex="14.5pt"/>
    </style:style>
    <style:style style:name="T88" style:family="text">
      <style:text-properties fo:color="#ff0000" style:font-name="新細明體" fo:font-size="14.5pt" style:letter-kerning="true" style:font-size-asian="14.5pt" style:font-name-complex="新細明體" style:font-size-complex="14.5pt"/>
    </style:style>
    <style:style style:name="T89" style:family="text">
      <style:text-properties fo:color="#ff0000" style:font-name="新細明體" fo:font-size="14.5pt" fo:letter-spacing="-0.004cm" style:letter-kerning="true" style:font-size-asian="14.5pt" style:font-name-complex="新細明體" style:font-size-complex="14.5pt"/>
    </style:style>
    <style:style style:name="T90" style:family="text">
      <style:text-properties fo:color="#ff0000" style:text-position="-6% 100%" style:font-name="標楷體" fo:font-size="14.5pt" style:letter-kerning="true" style:font-name-asian="標楷體" style:font-size-asian="14.5pt" style:font-name-complex="標楷體" style:font-size-complex="14.5pt"/>
    </style:style>
    <style:style style:name="T91" style:family="text">
      <style:text-properties fo:color="#ff0000" style:text-position="-6% 100%" style:font-name="標楷體" fo:font-size="14.5pt" fo:letter-spacing="-0.004cm" style:letter-kerning="true" style:font-name-asian="標楷體" style:font-size-asian="14.5pt" style:font-name-complex="標楷體" style:font-size-complex="14.5pt"/>
    </style:style>
    <style:style style:name="T92" style:family="text">
      <style:text-properties fo:color="#ff0000" style:font-name="標楷體" fo:font-size="14.5pt" style:letter-kerning="true" style:font-name-asian="標楷體" style:font-size-asian="14.5pt" style:font-name-complex="標楷體" style:font-size-complex="14.5pt"/>
    </style:style>
    <style:style style:name="T93" style:family="text">
      <style:text-properties fo:color="#ff0000" style:font-name="標楷體" fo:font-size="14.5pt" fo:letter-spacing="-0.039cm" style:letter-kerning="true" style:font-name-asian="標楷體" style:font-size-asian="14.5pt" style:font-name-complex="標楷體" style:font-size-complex="14.5pt"/>
    </style:style>
    <style:style style:name="T94" style:family="text">
      <style:text-properties fo:color="#ff0000" style:font-name="標楷體" fo:font-size="14.5pt" fo:letter-spacing="-0.044cm" style:letter-kerning="true" style:font-name-asian="標楷體" style:font-size-asian="14.5pt" style:font-name-complex="標楷體" style:font-size-complex="14.5pt"/>
    </style:style>
    <style:style style:name="T95" style:family="text">
      <style:text-properties fo:color="#ff0000" style:font-name="標楷體" fo:font-size="14.5pt" fo:letter-spacing="-0.129cm" style:letter-kerning="true" style:font-name-asian="標楷體" style:font-size-asian="14.5pt" style:font-name-complex="標楷體" style:font-size-complex="14.5pt"/>
    </style:style>
    <style:style style:name="T96" style:family="text">
      <style:text-properties fo:color="#ff0000" style:font-name="標楷體" fo:font-size="14.5pt" fo:letter-spacing="-0.004cm" style:letter-kerning="true" style:font-name-asian="標楷體" style:font-size-asian="14.5pt" style:font-name-complex="標楷體" style:font-size-complex="14.5pt"/>
    </style:style>
    <style:style style:name="T97" style:family="text">
      <style:text-properties fo:color="#ff0000" style:font-name="標楷體" fo:font-size="14.5pt" fo:letter-spacing="-0.041cm" style:letter-kerning="true" style:font-name-asian="標楷體" style:font-size-asian="14.5pt" style:font-name-complex="標楷體" style:font-size-complex="14.5pt"/>
    </style:style>
    <style:style style:name="T98" style:family="text">
      <style:text-properties fo:color="#ff0000" style:font-name="標楷體" fo:font-size="12.5pt" style:letter-kerning="true" style:font-name-asian="標楷體" style:font-size-asian="12.5pt" style:font-name-complex="標楷體" style:font-size-complex="12.5pt"/>
    </style:style>
    <style:style style:name="T99" style:family="text">
      <style:text-properties fo:color="#ff0000" style:font-name="標楷體" fo:font-size="12.5pt" style:letter-kerning="true" style:font-name-asian="標楷體" style:font-size-asian="12.5pt" style:font-name-complex="標楷體" style:font-size-complex="12.5pt" style:text-scale="99%"/>
    </style:style>
    <style:style style:name="T100" style:family="text">
      <style:text-properties fo:color="#ff0000" style:font-name="標楷體" fo:font-size="12.5pt" style:letter-kerning="true" style:font-name-asian="標楷體" style:font-size-asian="12.5pt" style:font-name-complex="標楷體" style:font-size-complex="12.5pt"/>
    </style:style>
    <style:style style:name="T101" style:family="text">
      <style:text-properties fo:color="#ff0000" style:font-name="標楷體" fo:font-size="12.5pt" fo:letter-spacing="0.004cm" style:letter-kerning="true" style:font-name-asian="標楷體" style:font-size-asian="12.5pt" style:font-name-complex="標楷體" style:font-size-complex="12.5pt" style:text-scale="99%"/>
    </style:style>
    <style:style style:name="T102" style:family="text">
      <style:text-properties fo:color="#ff0000" style:font-name="標楷體" fo:font-size="12.5pt" fo:letter-spacing="0.004cm" style:letter-kerning="true" style:font-name-asian="標楷體" style:font-size-asian="12.5pt" style:font-name-complex="標楷體" style:font-size-complex="12.5pt"/>
    </style:style>
    <style:style style:name="T103" style:family="text">
      <style:text-properties fo:color="#ff0000" style:font-name="標楷體" fo:font-size="12.5pt" fo:letter-spacing="0.005cm" style:letter-kerning="true" style:font-name-asian="標楷體" style:font-size-asian="12.5pt" style:font-name-complex="標楷體" style:font-size-complex="12.5pt" style:text-scale="99%"/>
    </style:style>
    <style:style style:name="T104" style:family="text">
      <style:text-properties fo:color="#ff0000" style:font-name="標楷體" fo:font-size="12.5pt" fo:letter-spacing="-0.215cm" style:letter-kerning="true" style:font-name-asian="標楷體" style:font-size-asian="12.5pt" style:font-name-complex="標楷體" style:font-size-complex="12.5pt"/>
    </style:style>
    <style:style style:name="T105" style:family="text">
      <style:text-properties fo:color="#ff0000" style:font-name="Arial" fo:font-size="14.5pt" fo:letter-spacing="-0.004cm" fo:font-weight="bold" style:letter-kerning="true" style:font-name-asian="標楷體" style:font-size-asian="14.5pt" style:font-weight-asian="bold" style:font-name-complex="Arial" style:font-size-complex="14.5pt" style:font-weight-complex="bold"/>
    </style:style>
    <style:style style:name="T106" style:family="text">
      <style:text-properties fo:color="#ff0000" style:font-name="Arial" fo:font-size="14.5pt" fo:letter-spacing="0.002cm" fo:font-weight="bold" style:letter-kerning="true" style:font-name-asian="標楷體" style:font-size-asian="14.5pt" style:font-weight-asian="bold" style:font-name-complex="Arial" style:font-size-complex="14.5pt" style:font-weight-complex="bold"/>
    </style:style>
    <style:style style:name="T107" style:family="text">
      <style:text-properties fo:color="#ff0000" style:font-name="Arial" fo:font-size="14.5pt" fo:font-weight="bold" style:letter-kerning="true" style:font-name-asian="標楷體" style:font-size-asian="14.5pt" style:font-weight-asian="bold" style:font-name-complex="Arial" style:font-size-complex="14.5pt" style:font-weight-complex="bold"/>
    </style:style>
    <style:style style:name="T108" style:family="text">
      <style:text-properties fo:color="#ff0000" style:font-name="Arial" fo:font-size="14.5pt" fo:letter-spacing="-0.018cm" fo:font-weight="bold" style:letter-kerning="true" style:font-name-asian="標楷體" style:font-size-asian="14.5pt" style:font-weight-asian="bold" style:font-name-complex="Arial" style:font-size-complex="14.5pt" style:font-weight-complex="bold"/>
    </style:style>
    <style:style style:name="T109" style:family="text">
      <style:text-properties fo:color="#ff0000" style:text-position="-4% 100%" style:font-name="標楷體" fo:font-size="12.5pt" fo:letter-spacing="0.009cm" style:letter-kerning="true" style:font-name-asian="標楷體" style:font-size-asian="12.5pt" style:font-name-complex="標楷體" style:font-size-complex="12.5pt"/>
    </style:style>
    <style:style style:name="T110" style:family="text">
      <style:text-properties fo:color="#ff0000" style:text-position="-4% 100%" style:font-name="標楷體" fo:font-size="12.5pt" fo:letter-spacing="0.004cm" style:letter-kerning="true" style:font-name-asian="標楷體" style:font-size-asian="12.5pt" style:font-name-complex="標楷體" style:font-size-complex="12.5pt"/>
    </style:style>
    <style:style style:name="T111" style:family="text">
      <style:text-properties fo:color="#ff0000" style:text-position="-4% 100%" style:font-name="標楷體" fo:font-size="12.5pt" fo:letter-spacing="0.005cm" style:letter-kerning="true" style:font-name-asian="標楷體" style:font-size-asian="12.5pt" style:font-name-complex="標楷體" style:font-size-complex="12.5pt"/>
    </style:style>
    <style:style style:name="T112" style:family="text">
      <style:text-properties fo:color="#ff0000" style:text-position="-4% 100%" style:font-name="標楷體" fo:font-size="12.5pt" style:letter-kerning="true" style:font-name-asian="標楷體" style:font-size-asian="12.5pt" style:font-name-complex="標楷體" style:font-size-complex="12.5pt"/>
    </style:style>
    <style:style style:name="T113" style:family="text">
      <style:text-properties fo:color="#ff0000" style:text-position="-8% 100%" style:font-name="Times New Roman" fo:font-size="12.5pt" fo:font-weight="bold" style:letter-kerning="true" style:font-size-asian="12.5pt" style:font-weight-asian="bold" style:font-name-complex="Times New Roman" style:font-size-complex="12.5pt" style:font-weight-complex="bold"/>
    </style:style>
    <style:style style:name="T114" style:family="text">
      <style:text-properties fo:color="#ff0000" style:text-position="-8% 100%" style:font-name="Times New Roman" fo:font-size="12.5pt" fo:font-weight="bold" style:letter-kerning="true" style:font-name-asian="標楷體" style:font-size-asian="12.5pt" style:font-weight-asian="bold" style:font-name-complex="Times New Roman" style:font-size-complex="12.5pt" style:font-weight-complex="bold"/>
    </style:style>
    <style:style style:name="T115" style:family="text">
      <style:text-properties fo:color="#ff0000" style:text-position="-8% 100%" style:font-name="Times New Roman" fo:font-size="12.5pt" fo:letter-spacing="-0.005cm" fo:font-weight="bold" style:letter-kerning="true" style:font-size-asian="12.5pt" style:font-weight-asian="bold" style:font-name-complex="Times New Roman" style:font-size-complex="12.5pt" style:font-weight-complex="bold"/>
    </style:style>
    <style:style style:name="T116" style:family="text">
      <style:text-properties fo:color="#ff0000" style:text-position="-8% 100%" style:font-name="Times New Roman" fo:font-size="12.5pt" fo:letter-spacing="0.104cm" fo:font-weight="bold" style:letter-kerning="true" style:font-name-asian="標楷體" style:font-size-asian="12.5pt" style:font-weight-asian="bold" style:font-name-complex="Times New Roman" style:font-size-complex="12.5pt" style:font-weight-complex="bold"/>
    </style:style>
    <style:style style:name="T117" style:family="text">
      <style:text-properties fo:color="#ff0000" style:text-position="-8% 100%" style:font-name="Times New Roman" fo:font-size="12.5pt" fo:letter-spacing="-0.004cm" fo:font-weight="bold" style:letter-kerning="true" style:font-name-asian="標楷體" style:font-size-asian="12.5pt" style:font-weight-asian="bold" style:font-name-complex="Times New Roman" style:font-size-complex="12.5pt" style:font-weight-complex="bold"/>
    </style:style>
    <style:style style:name="T118" style:family="text">
      <style:text-properties fo:color="#ff0000" style:text-position="-8% 100%" style:font-name="標楷體" fo:font-size="12.5pt" style:letter-kerning="true" style:font-name-asian="標楷體" style:font-size-asian="12.5pt" style:font-name-complex="標楷體" style:font-size-complex="12.5pt"/>
    </style:style>
    <style:style style:name="T119" style:family="text">
      <style:text-properties fo:color="#ff0000" style:text-position="-8% 100%" style:font-name="標楷體" fo:font-size="12.5pt" style:letter-kerning="true" style:font-name-asian="標楷體" style:font-size-asian="12.5pt" style:font-name-complex="標楷體" style:font-size-complex="12.5pt" style:text-scale="99%"/>
    </style:style>
    <style:style style:name="T120" style:family="text">
      <style:text-properties fo:color="#ff0000" style:text-position="-8% 100%" style:font-name="標楷體" fo:font-size="12.5pt" fo:letter-spacing="0.005cm" style:letter-kerning="true" style:font-name-asian="標楷體" style:font-size-asian="12.5pt" style:font-name-complex="標楷體" style:font-size-complex="12.5pt"/>
    </style:style>
    <style:style style:name="T121" style:family="text">
      <style:text-properties fo:color="#ff0000" style:text-position="-8% 100%" style:font-name="標楷體" fo:font-size="12.5pt" fo:letter-spacing="0.005cm" style:letter-kerning="true" style:font-name-asian="標楷體" style:font-size-asian="12.5pt" style:font-name-complex="標楷體" style:font-size-complex="12.5pt" style:text-scale="99%"/>
    </style:style>
    <style:style style:name="T122" style:family="text">
      <style:text-properties fo:color="#ff0000" style:text-position="-8% 100%" style:font-name="標楷體" fo:font-size="12.5pt" fo:letter-spacing="0.005cm" style:letter-kerning="true" style:font-name-asian="標楷體" style:font-size-asian="12.5pt" style:font-name-complex="標楷體" style:font-size-complex="12.5pt" style:text-scale="99%"/>
    </style:style>
    <style:style style:name="T123" style:family="text">
      <style:text-properties fo:color="#ff0000" style:text-position="-8% 100%" style:font-name="標楷體" fo:font-size="12.5pt" fo:letter-spacing="0.004cm" style:letter-kerning="true" style:font-name-asian="標楷體" style:font-size-asian="12.5pt" style:font-name-complex="標楷體" style:font-size-complex="12.5pt"/>
    </style:style>
    <style:style style:name="T124" style:family="text">
      <style:text-properties fo:color="#ff0000" style:text-position="-8% 100%" style:font-name="標楷體" fo:font-size="12.5pt" fo:letter-spacing="0.004cm" style:letter-kerning="true" style:font-name-asian="標楷體" style:font-size-asian="12.5pt" style:font-name-complex="標楷體" style:font-size-complex="12.5pt" style:text-scale="99%"/>
    </style:style>
    <style:style style:name="T125" style:family="text">
      <style:text-properties fo:color="#ff0000" style:text-position="-8% 100%" style:font-name="標楷體" fo:font-size="12.5pt" fo:letter-spacing="-0.014cm" style:letter-kerning="true" style:font-name-asian="標楷體" style:font-size-asian="12.5pt" style:font-name-complex="標楷體" style:font-size-complex="12.5pt"/>
    </style:style>
    <style:style style:name="T126" style:family="text">
      <style:text-properties style:font-name="標楷體" fo:font-size="14.5pt" style:letter-kerning="true" style:font-name-asian="標楷體" style:font-size-asian="14.5pt" style:font-name-complex="標楷體" style:font-size-complex="14.5pt"/>
    </style:style>
    <style:style style:name="T127" style:family="text">
      <style:text-properties style:font-name="標楷體" fo:font-size="14.5pt" style:letter-kerning="true" style:font-name-asian="標楷體" style:font-size-asian="14.5pt" style:font-name-complex="標楷體" style:font-size-complex="14.5pt"/>
    </style:style>
    <style:style style:name="T128" style:family="text">
      <style:text-properties style:font-name="Arial" fo:font-size="14.5pt" fo:font-weight="bold" style:letter-kerning="true" style:font-size-asian="14.5pt" style:font-weight-asian="bold" style:font-name-complex="Arial" style:font-size-complex="14.5pt" style:font-weight-complex="bold"/>
    </style:style>
    <style:style style:name="T129" style:family="text">
      <style:text-properties style:font-name="Arial" fo:font-size="14.5pt" fo:letter-spacing="0.004cm" fo:font-weight="bold" style:letter-kerning="true" style:font-size-asian="14.5pt" style:font-weight-asian="bold" style:font-name-complex="Arial" style:font-size-complex="14.5pt" style:font-weight-complex="bold"/>
    </style:style>
    <style:style style:name="T130" style:family="text">
      <style:text-properties style:font-name="Arial" fo:font-size="14.5pt" fo:letter-spacing="-0.002cm" fo:font-weight="bold" style:letter-kerning="true" style:font-size-asian="14.5pt" style:font-weight-asian="bold" style:font-name-complex="Arial" style:font-size-complex="14.5pt" style:font-weight-complex="bold"/>
    </style:style>
    <style:style style:name="T131" style:family="text">
      <style:text-properties style:font-name="Arial" fo:font-size="14.5pt" style:letter-kerning="true" style:font-size-asian="14.5pt" style:font-name-complex="Arial" style:font-size-complex="14.5pt"/>
    </style:style>
    <style:style style:name="T132" style:family="text">
      <style:text-properties style:font-name="Arial" fo:font-size="14.5pt" fo:letter-spacing="0.002cm" fo:font-weight="bold" style:letter-kerning="true" style:font-size-asian="14.5pt" style:font-weight-asian="bold" style:font-name-complex="Arial" style:font-size-complex="14.5pt" style:font-weight-complex="bold"/>
    </style:style>
    <style:style style:name="T133" style:family="text">
      <style:text-properties style:font-name="Arial" fo:font-size="14.5pt" fo:letter-spacing="-0.021cm" fo:font-weight="bold" style:letter-kerning="true" style:font-size-asian="14.5pt" style:font-weight-asian="bold" style:font-name-complex="Arial" style:font-size-complex="14.5pt" style:font-weight-complex="bold"/>
    </style:style>
    <style:style style:name="T134" style:family="text">
      <style:text-properties style:font-name="Arial" fo:font-size="12.5pt" style:letter-kerning="true" style:font-size-asian="12.5pt" style:font-name-complex="Arial" style:font-size-complex="12.5pt"/>
    </style:style>
    <style:style style:name="T135" style:family="text">
      <style:text-properties style:font-name="Arial" fo:font-size="12.5pt" fo:letter-spacing="-0.012cm" style:letter-kerning="true" style:font-size-asian="12.5pt" style:font-name-complex="Arial" style:font-size-complex="12.5pt"/>
    </style:style>
    <style:style style:name="T136" style:family="text">
      <style:text-properties style:text-position="-10% 100%" style:font-name="新細明體" fo:font-size="14.5pt" style:letter-kerning="true" style:font-size-asian="14.5pt" style:font-name-complex="新細明體" style:font-size-complex="14.5pt"/>
    </style:style>
    <style:style style:name="T137" style:family="text">
      <style:text-properties style:text-position="-10% 100%" style:font-name="新細明體" fo:font-size="14.5pt" fo:letter-spacing="-0.009cm" style:letter-kerning="true" style:font-size-asian="14.5pt" style:font-name-complex="新細明體" style:font-size-complex="14.5pt"/>
    </style:style>
    <style:style style:name="T138" style:family="text">
      <style:text-properties style:text-position="-10% 100%" style:font-name="新細明體" fo:font-size="14.5pt" fo:letter-spacing="-0.004cm" style:letter-kerning="true" style:font-size-asian="14.5pt" style:font-name-complex="新細明體" style:font-size-complex="14.5pt"/>
    </style:style>
    <style:style style:name="T139" style:family="text">
      <style:text-properties style:text-position="-10% 100%" style:font-name="Arial" fo:font-size="14.5pt" style:letter-kerning="true" style:font-size-asian="14.5pt" style:font-name-complex="Arial" style:font-size-complex="14.5pt"/>
    </style:style>
    <style:style style:name="T140" style:family="text">
      <style:text-properties style:text-position="-10% 100%" style:font-name="Arial" fo:font-size="14.5pt" fo:letter-spacing="-0.002cm" style:letter-kerning="true" style:font-size-asian="14.5pt" style:font-name-complex="Arial" style:font-size-complex="14.5pt"/>
    </style:style>
    <style:style style:name="T141" style:family="text">
      <style:text-properties style:text-position="-10% 100%" style:font-name="Arial" fo:font-size="14.5pt" fo:letter-spacing="-0.016cm" style:letter-kerning="true" style:font-size-asian="14.5pt" style:font-name-complex="Arial" style:font-size-complex="14.5pt"/>
    </style:style>
    <style:style style:name="T142" style:family="text">
      <style:text-properties style:text-position="-3% 100%" style:font-name="Times New Roman" fo:font-size="14.5pt" style:letter-kerning="true" style:font-size-asian="14.5pt" style:font-name-complex="Times New Roman" style:font-size-complex="14.5pt"/>
    </style:style>
    <style:style style:name="T143" style:family="text">
      <style:text-properties style:text-position="-3% 100%" style:font-name="Times New Roman" fo:font-size="14.5pt" style:letter-kerning="true" style:font-name-asian="Times New Roman" style:font-size-asian="14.5pt" style:font-name-complex="Times New Roman" style:font-size-complex="14.5pt" style:text-scale="148%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3.174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554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0" draw:style-name="gr1"><draw:custom-shape draw:style-name="gr2" draw:text-style-name="P38" svg:width="14.057cm" svg:height="0.003cm" svg:x="4.269cm" svg:y="15.637cm"><text:p/><draw:enhanced-geometry svg:viewBox="0 0 7958 0" draw:type="non-primitive" draw:enhanced-path="M 0 0  L 7957 0  N"/></draw:custom-shape><draw:custom-shape draw:style-name="gr3" draw:text-style-name="P38" svg:width="0.003cm" svg:height="1.013cm" svg:x="4.278cm" svg:y="15.646cm"><text:p/><draw:enhanced-geometry svg:viewBox="0 0 0 563" draw:type="non-primitive" draw:enhanced-path="M 0 0  L 0 562  N"/></draw:custom-shape><draw:custom-shape draw:style-name="gr2" draw:text-style-name="P38" svg:width="14.057cm" svg:height="0.003cm" svg:x="4.269cm" svg:y="16.667cm"><text:p/><draw:enhanced-geometry svg:viewBox="0 0 7958 0" draw:type="non-primitive" draw:enhanced-path="M 0 0  L 7957 0  N"/></draw:custom-shape><draw:custom-shape draw:style-name="gr3" draw:text-style-name="P38" svg:width="0.003cm" svg:height="1.013cm" svg:x="5.68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7.086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8.488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9.894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11.296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12.7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14.106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15.509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16.911cm" svg:y="15.646cm"><text:p/><draw:enhanced-geometry svg:viewBox="0 0 0 563" draw:type="non-primitive" draw:enhanced-path="M 0 0  L 0 562  N"/></draw:custom-shape><draw:custom-shape draw:style-name="gr3" draw:text-style-name="P38" svg:width="0.003cm" svg:height="1.013cm" svg:x="18.317cm" svg:y="15.646cm"><text:p/><draw:enhanced-geometry svg:viewBox="0 0 0 563" draw:type="non-primitive" draw:enhanced-path="M 0 0  L 0 562  N"/></draw:custom-shape></draw:g><text:span text:style-name="T31">自然人</text:span><text:span text:style-name="T33">憑</text:span><text:span text:style-name="T31">證申</text:span><text:span text:style-name="T33">請資</text:span><text:span text:style-name="T31">料表</text:span><text:span text:style-name="T31"><text:tab/></text:span><text:span text:style-name="T34">(</text:span><text:span text:style-name="T36">全部必填，請正楷書寫</text:span><text:span text:style-name="T35">)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78">*</text:span><text:span text:style-name="T87">卡</text:span><text:span text:style-name="T87"><text:tab/></text:span><text:span text:style-name="T87">號</text:span></text:p>
          </table:table-cell>
          <table:table-cell table:style-name="表格1.B1" office:value-type="string">
            <text:p text:style-name="P8"><text:span text:style-name="T78">*</text:span><text:span text:style-name="T87">請</text:span><text:span text:style-name="T89">於</text:span><text:span text:style-name="T87">申請完</text:span><text:span text:style-name="T87"> </text:span><text:span text:style-name="T87">畢後再</text:span><text:span text:style-name="T89">填</text:span><text:span text:style-name="T87">上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26">姓</text:span><text:span text:style-name="T126"><text:tab/></text:span><text:span text:style-name="T126">名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0">身分證字號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table:number-rows-spanned="2" office:value-type="string">
            <text:p text:style-name="P11"/>
            <text:p text:style-name="P12"><text:span text:style-name="T128">E</text:span><text:span text:style-name="T129"> </text:span><text:span text:style-name="T128">–</text:span><text:span text:style-name="T130"> </text:span><text:span text:style-name="T128">ma</text:span><text:span text:style-name="T130">i</text:span><text:span text:style-name="T128">l</text:span></text:p>
            <text:p text:style-name="P6">電子信箱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<text:span text:style-name="T12">此電子</text:span><text:span text:style-name="T14">信</text:span><text:span text:style-name="T12">箱為</text:span><text:span text:style-name="T14">通知</text:span><text:span text:style-name="T12">憑證用</text:span><text:span text:style-name="T14">戶</text:span><text:span text:style-name="T12">訊息</text:span><text:span text:style-name="T14">之聯</text:span><text:span text:style-name="T12">絡管道</text:span><text:span text:style-name="T14">，</text:span><text:span text:style-name="T12">請務</text:span><text:span text:style-name="T14">必填</text:span><text:span text:style-name="T12">寫！</text:span></text:p>
          </table:table-cell>
        </table:table-row>
        <table:table-row table:style-name="表格1.6">
          <table:table-cell table:style-name="表格1.A1" office:value-type="string">
            <text:p text:style-name="P19"/>
            <text:p text:style-name="P7">行動電話</text:p>
          </table:table-cell>
          <table:table-cell table:style-name="表格1.B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20"/>
            <text:p text:style-name="P2"/>
            <text:p text:style-name="P2"/>
            <text:p text:style-name="P22"><text:span text:style-name="T128">P</text:span><text:span text:style-name="T132">I</text:span><text:span text:style-name="T128">N</text:span><text:span text:style-name="T133"> </text:span><text:span text:style-name="T126">碼</text:span></text:p>
            <text:p text:style-name="P23"/>
            <text:p text:style-name="P24"><text:span text:style-name="T53">(</text:span><text:span text:style-name="T12">卡片密</text:span><text:span text:style-name="T14">碼</text:span><text:span text:style-name="T53">)</text:span></text:p>
          </table:table-cell>
          <table:table-cell table:style-name="表格1.B1" office:value-type="string">
            <text:p text:style-name="P25"><text:span text:style-name="T7">♦</text:span><text:span text:style-name="T6"><text:tab/></text:span><text:span text:style-name="T1">憑證簽</text:span><text:span text:style-name="T2">發</text:span><text:span text:style-name="T1">後，</text:span><text:span text:style-name="T2">已預</text:span><text:span text:style-name="T1">設</text:span><text:span text:style-name="T3">為</text:span><text:span text:style-name="T90">您的民國出</text:span><text:span text:style-name="T91">生</text:span><text:span text:style-name="T90">年月日</text:span><text:span text:style-name="T63">共</text:span><text:span text:style-name="T64"> </text:span><text:span text:style-name="T65">6</text:span><text:span text:style-name="T66"> </text:span><text:span text:style-name="T63">碼！</text:span></text:p>
            <text:p text:style-name="P26"><text:span text:style-name="T7">♦</text:span><text:span text:style-name="T6"><text:tab/></text:span><text:span text:style-name="T8">P</text:span><text:span text:style-name="T9">I</text:span><text:span text:style-name="T8">N</text:span><text:span text:style-name="T10"> </text:span><text:span text:style-name="T1">碼</text:span><text:span text:style-name="T4">即</text:span><text:span text:style-name="T1">上網</text:span><text:span text:style-name="T4">應</text:span><text:span text:style-name="T1">用</text:span><text:span text:style-name="T4">各</text:span><text:span text:style-name="T1">項網</text:span><text:span text:style-name="T4">路</text:span><text:span text:style-name="T1">業務</text:span><text:span text:style-name="T4">時</text:span><text:span text:style-name="T1">須</text:span><text:span text:style-name="T4">輸</text:span><text:span text:style-name="T1">入的</text:span><text:span text:style-name="T4">密</text:span><text:span text:style-name="T1">碼，</text:span><text:span text:style-name="T4">請</text:span><text:span text:style-name="T1">於</text:span><text:span text:style-name="T4">領</text:span><text:span text:style-name="T1">取憑證</text:span></text:p>
            <text:p text:style-name="P27"><text:span text:style-name="T9">I</text:span><text:span text:style-name="T8">C</text:span><text:span text:style-name="T11"> </text:span><text:span text:style-name="T1">卡後，</text:span><text:span text:style-name="T2">自</text:span><text:span text:style-name="T1">行上</text:span><text:span text:style-name="T2">網</text:span><text:span text:style-name="T1">變更。</text:span></text:p>
            <text:p text:style-name="P29"><text:span text:style-name="T54">♦</text:span><text:span text:style-name="T53"><text:tab/></text:span><text:span text:style-name="T92">提醒</text:span><text:span text:style-name="T93">您</text:span><text:span text:style-name="T94">：</text:span><text:span text:style-name="T92">輸入</text:span><text:span text:style-name="T95"> </text:span><text:span text:style-name="T105">P</text:span><text:span text:style-name="T106">I</text:span><text:span text:style-name="T107">N</text:span><text:span text:style-name="T108"> </text:span><text:span text:style-name="T92">碼錯誤</text:span><text:span text:style-name="T95"> </text:span><text:span text:style-name="T80">3</text:span><text:span text:style-name="T81"> </text:span><text:span text:style-name="T92">次</text:span><text:span text:style-name="T93">時</text:span><text:span text:style-name="T94">，</text:span><text:span text:style-name="T96">憑</text:span><text:span text:style-name="T92">證</text:span><text:span text:style-name="T95"> </text:span><text:span text:style-name="T79">I</text:span><text:span text:style-name="T80">C</text:span><text:span text:style-name="T82"> </text:span><text:span text:style-name="T92">卡將會被鎖</text:span><text:span text:style-name="T94">卡</text:span><text:span text:style-name="T97">。</text:span><text:span text:style-name="T69">請</text:span><text:span text:style-name="T67">使用</text:span><text:span text:style-name="T67"> </text:span><text:span text:style-name="T70">您自</text:span><text:span text:style-name="T71">行</text:span><text:span text:style-name="T70">設</text:span><text:span text:style-name="T71">定</text:span><text:span text:style-name="T70">的『用戶代碼』至憑證管理中心專屬網站進行【鎖</text:span><text:span text:style-name="T67">卡</text:span></text:p>
            <text:p text:style-name="P28"><text:span text:style-name="T1">解碼</text:span><text:span text:style-name="T5">】</text:span><text:span text:style-name="T1">。</text:span></text:p>
          </table:table-cell>
        </table:table-row>
        <table:table-row table:style-name="表格1.8">
          <table:table-cell table:style-name="表格1.A1" office:value-type="string">
            <text:p text:style-name="P3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用戶代碼</text:p>
          </table:table-cell>
          <table:table-cell table:style-name="表格1.B1" office:value-type="string">
            <text:p text:style-name="P14"><text:span text:style-name="T136">請自行設定</text:span><text:span text:style-name="T137"> </text:span><text:span text:style-name="T139">6</text:span><text:span text:style-name="T140">~</text:span><text:span text:style-name="T139">10</text:span><text:span text:style-name="T141"> </text:span><text:span text:style-name="T138">碼</text:span><text:span text:style-name="T136">：</text:span></text:p>
            <text:p text:style-name="P21"/>
            <text:p text:style-name="P2"/>
            <text:p text:style-name="P2"/>
            <text:p text:style-name="P2"/>
            <text:p text:style-name="P2"/>
            <text:p text:style-name="P2"/>
            <text:p text:style-name="P31"><text:span text:style-name="T43">♦</text:span><text:span text:style-name="T42"><text:tab/></text:span><text:span text:style-name="T15">限用大寫或小寫英文字</text:span><text:span text:style-name="T18">母、</text:span><text:span text:style-name="T15">數字及特殊符</text:span><text:span text:style-name="T19">號</text:span><text:span text:style-name="T44">(</text:span><text:span text:style-name="T15">例</text:span><text:span text:style-name="T18">如</text:span><text:span text:style-name="T20">：</text:span><text:span text:style-name="T45">&amp;</text:span><text:span text:style-name="T20">、</text:span><text:span text:style-name="T46">@</text:span><text:span text:style-name="T18">、</text:span><text:span text:style-name="T47">?</text:span><text:span text:style-name="T15">或</text:span><text:span text:style-name="T44">%</text:span><text:span text:style-name="T20">等</text:span><text:span text:style-name="T46">)</text:span><text:span text:style-name="T18">，</text:span><text:span text:style-name="T15">並建議</text:span><text:span text:style-name="T15"> </text:span><text:span text:style-name="T15">至少包含一個特殊符號。</text:span><text:span text:style-name="T44">(</text:span><text:span text:style-name="T15">英文有大小寫之分</text:span><text:span text:style-name="T42">)</text:span></text:p>
            <text:p text:style-name="P32"><text:span text:style-name="T43">♦</text:span><text:span text:style-name="T42"><text:tab/></text:span><text:span text:style-name="T15">本用戶代碼</text:span><text:span text:style-name="T21">為</text:span><text:span text:style-name="T15">『鎖卡解碼</text:span><text:span text:style-name="T21">』及</text:span><text:span text:style-name="T15">『線上申請</text:span><text:span text:style-name="T19">停</text:span><text:span text:style-name="T48">(</text:span><text:span text:style-name="T15">復</text:span><text:span text:style-name="T44">)</text:span><text:span text:style-name="T15">用</text:span><text:span text:style-name="T21">』</text:span><text:span text:style-name="T15">時使</text:span><text:span text:style-name="T18">用</text:span><text:span text:style-name="T22">，</text:span><text:span text:style-name="T15">用</text:span><text:span text:style-name="T24">戶</text:span><text:span text:style-name="T15">代碼輸入錯</text:span><text:span text:style-name="T15"> </text:span><text:span text:style-name="T15">誤</text:span><text:span text:style-name="T22"> </text:span><text:span text:style-name="T134">4</text:span><text:span text:style-name="T135"> </text:span><text:span text:style-name="T15">次時將會鎖住。</text:span></text:p>
            <text:p text:style-name="P15"><text:span text:style-name="T143">♦</text:span><text:span text:style-name="T142"><text:tab/></text:span><text:span text:style-name="T109">請牢記</text:span><text:span text:style-name="T110">此</text:span><text:span text:style-name="T109">用戶</text:span><text:span text:style-name="T110">代</text:span><text:span text:style-name="T109">碼！</text:span><text:span text:style-name="T110">如</text:span><text:span text:style-name="T109">忘記用</text:span><text:span text:style-name="T110">戶</text:span><text:span text:style-name="T109">代碼</text:span><text:span text:style-name="T110">，</text:span><text:span text:style-name="T109">須由</text:span><text:span text:style-name="T110">本</text:span><text:span text:style-name="T109">人攜帶</text:span><text:span text:style-name="T110">國</text:span><text:span text:style-name="T109">民身</text:span><text:span text:style-name="T110">分</text:span><text:span text:style-name="T109">證正</text:span><text:span text:style-name="T111">本</text:span><text:span text:style-name="T109">及憑</text:span><text:span text:style-name="T112">證</text:span></text:p>
            <text:p text:style-name="P33"><text:span text:style-name="T113">IC</text:span><text:span text:style-name="T115"> </text:span><text:span text:style-name="T118">卡，</text:span><text:span text:style-name="T120">至</text:span><text:span text:style-name="T118">任一戶政事務所重</text:span><text:span text:style-name="T123">新</text:span><text:span text:style-name="T118">設定用戶代碼。</text:span></text:p>
          </table:table-cell>
        </table:table-row>
        <table:table-row table:style-name="表格1.9">
          <table:table-cell table:style-name="表格1.B1" table:number-columns-spanned="2" office:value-type="string">
            <text:p text:style-name="P17"><text:span text:style-name="T83">*</text:span><text:span text:style-name="T37">申辦自然人憑證</text:span><text:span text:style-name="T38">前</text:span><text:span text:style-name="T37">，請確認您已</text:span><text:span text:style-name="T38">了解</text:span><text:span text:style-name="T37">以下事項！</text:span><text:span text:style-name="T39"> </text:span><text:span text:style-name="T61">(</text:span><text:span text:style-name="T75">請逐項閱讀並</text:span><text:span text:style-name="T77">打</text:span><text:span text:style-name="T75">勾以示了</text:span><text:span text:style-name="T77">解</text:span><text:span text:style-name="T62">)</text:span>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16"><text:span text:style-name="T40">□</text:span><text:span text:style-name="T41"> </text:span><text:span text:style-name="T124">申</text:span><text:span text:style-name="T119">辦</text:span><text:span text:style-name="T124">自</text:span><text:span text:style-name="T119">然人</text:span><text:span text:style-name="T124">憑</text:span><text:span text:style-name="T119">證時</text:span><text:span text:style-name="T121">，</text:span><text:span text:style-name="T119">需本</text:span><text:span text:style-name="T124">人</text:span><text:span text:style-name="T119">攜帶身</text:span><text:span text:style-name="T124">分</text:span><text:span text:style-name="T119">證正</text:span><text:span text:style-name="T124">本</text:span><text:span text:style-name="T119">前往</text:span><text:span text:style-name="T124">戶</text:span><text:span text:style-name="T119">政事務</text:span><text:span text:style-name="T124">所</text:span><text:span text:style-name="T119">辦理</text:span><text:span text:style-name="T121">，</text:span><text:span text:style-name="T119">並酌收</text:span><text:span text:style-name="T121"> </text:span><text:span text:style-name="T114">IC</text:span><text:span text:style-name="T116"> </text:span><text:span text:style-name="T118">卡</text:span><text:span text:style-name="T123">工</text:span><text:span text:style-name="T118">本費用</text:span><text:span text:style-name="T125"> </text:span><text:span text:style-name="T114">2</text:span><text:span text:style-name="T117">50</text:span></text:p>
            <text:p text:style-name="P34">元。</text:p>
            <text:p text:style-name="P35"><text:span text:style-name="T15">□</text:span><text:span text:style-name="T25"> </text:span><text:span text:style-name="T15">使用自然人憑證</text:span><text:span text:style-name="T26"> </text:span><text:span text:style-name="T46">I</text:span><text:span text:style-name="T42">C</text:span><text:span text:style-name="T49"> </text:span><text:span text:style-name="T17">卡進行網路業務申辦查詢時，需搭配</text:span><text:span text:style-name="T99">「可上網之電</text:span><text:span text:style-name="T101">腦</text:span><text:span text:style-name="T99">設備</text:span><text:span text:style-name="T101">」</text:span><text:span text:style-name="T72">及</text:span><text:span text:style-name="T103">「</text:span><text:span text:style-name="T84">I</text:span><text:span text:style-name="T85">C</text:span><text:span text:style-name="T86"> </text:span><text:span text:style-name="T98">智</text:span><text:span text:style-name="T102">慧</text:span><text:span text:style-name="T98">卡</text:span><text:span text:style-name="T98"> </text:span><text:span text:style-name="T98">讀卡機</text:span><text:span text:style-name="T104">」</text:span><text:span text:style-name="T73">。</text:span></text:p>
            <text:p text:style-name="P36"><text:span text:style-name="T15">□</text:span><text:span text:style-name="T27"> </text:span><text:span text:style-name="T15">內</text:span><text:span text:style-name="T24">政</text:span><text:span text:style-name="T15">部</text:span><text:span text:style-name="T24">憑證</text:span><text:span text:style-name="T15">管</text:span><text:span text:style-name="T24">理</text:span><text:span text:style-name="T15">中</text:span><text:span text:style-name="T24">心將</text:span><text:span text:style-name="T15">使</text:span><text:span text:style-name="T24">用</text:span><text:span text:style-name="T15">您</text:span><text:span text:style-name="T24">所留</text:span><text:span text:style-name="T15">之</text:span><text:span text:style-name="T24">連</text:span><text:span text:style-name="T15">絡</text:span><text:span text:style-name="T24">資料</text:span><text:span text:style-name="T15">，</text:span><text:span text:style-name="T24">發</text:span><text:span text:style-name="T15">送</text:span><text:span text:style-name="T24">自然</text:span><text:span text:style-name="T15">人</text:span><text:span text:style-name="T24">憑</text:span><text:span text:style-name="T15">證</text:span><text:span text:style-name="T24">相關</text:span><text:span text:style-name="T15">訊</text:span><text:span text:style-name="T24">息</text:span><text:span text:style-name="T15">及</text:span><text:span text:style-name="T24">活動</text:span><text:span text:style-name="T15">資</text:span><text:span text:style-name="T24">訊</text:span><text:span text:style-name="T15">給</text:span><text:span text:style-name="T24">您</text:span><text:span text:style-name="T15">，連</text:span><text:span text:style-name="T15"> </text:span><text:span text:style-name="T15">絡之</text:span><text:span text:style-name="T28"> </text:span><text:span text:style-name="T42">E</text:span><text:span text:style-name="T44">-</text:span><text:span text:style-name="T42">M</text:span><text:span text:style-name="T48">A</text:span><text:span text:style-name="T44">I</text:span><text:span text:style-name="T42">L</text:span><text:span text:style-name="T50"> </text:span><text:span text:style-name="T15">信箱如</text:span><text:span text:style-name="T24">有</text:span><text:span text:style-name="T15">變更，請至本憑證管理中心專屬網站進行「修改連絡用電子信箱</text:span><text:span text:style-name="T29">」</text:span><text:span text:style-name="T15">。</text:span></text:p>
            <text:p text:style-name="P37"><text:span text:style-name="T15">□</text:span><text:span text:style-name="T25"> </text:span><text:span text:style-name="T17">為增加憑證流通與安全郵件使用之便利性，將預設憑證為公佈狀態，並將</text:span><text:span text:style-name="T30"> </text:span><text:span text:style-name="T42">E</text:span><text:span text:style-name="T44">-</text:span><text:span text:style-name="T51">m</text:span><text:span text:style-name="T44">a</text:span><text:span text:style-name="T51">i</text:span><text:span text:style-name="T42">l</text:span><text:span text:style-name="T52"> </text:span><text:span text:style-name="T15">信箱</text:span><text:span text:style-name="T18">寫</text:span><text:span text:style-name="T15">入於憑</text:span><text:span text:style-name="T15"> </text:span><text:span text:style-name="T15">證之中。用戶如欲變更預設狀態，可請戶所承辦人員協助辦理。</text:span></text:p>
            <text:p text:style-name="P18"><text:span text:style-name="T15">□</text:span><text:span text:style-name="T15"><text:tab/></text:span><text:span text:style-name="T15">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6cm" fo:margin-bottom="0.494cm" fo:margin-left="0.741cm" fo:margin-right="0.6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資料表</dc:title>
    <dc:description>Solid Converter PDF</dc:description>
    <meta:initial-creator>MD500-1</meta:initial-creator>
    <meta:creation-date>2016-05-07T10:33:00</meta:creation-date>
    <dc:creator>owner</dc:creator>
    <dc:date>2016-05-07T10:33:00</dc:date>
    <meta:editing-cycles>2</meta:editing-cycles>
    <meta:document-statistic meta:table-count="1" meta:image-count="0" meta:object-count="0" meta:page-count="1" meta:paragraph-count="29" meta:word-count="669" meta:character-count="750" meta:non-whitespace-character-count="700"/>
    <meta:generator>LibreOffice/5.0.5.2$Windows_x86 LibreOffice_project/55b006a02d247b5f7215fc6ea0fde844b30035b3</meta:generator>
  </office:meta>
</office:document-meta>
</file>