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>
      <style:paragraph-properties fo:line-height="140%" style:snap-to-layout-grid="false"/>
      <style:text-properties style:font-name-asian="Times New Roman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552cm" fo:margin-right="0cm" fo:line-height="125%" fo:text-align="center" style:justify-single-word="false" fo:text-indent="-1.552cm" style:auto-text-indent="false" style:snap-to-layout-grid="false"/>
      <style:text-properties fo:font-size="22pt" style:font-name-asian="標楷體" style:font-size-asian="22pt" style:font-size-complex="22pt" style:font-weight-complex="bold"/>
    </style:style>
    <style:style style:name="P9" style:family="paragraph" style:parent-style-name="Standard" style:master-page-name="Standard">
      <style:paragraph-properties fo:margin-left="1.552cm" fo:margin-right="0cm" fo:line-height="125%" fo:text-align="center" style:justify-single-word="false" fo:text-indent="-1.552cm" style:auto-text-indent="false" style:page-number="auto" style:snap-to-layout-grid="false"/>
    </style:style>
    <style:style style:name="P10" style:family="paragraph" style:parent-style-name="Standard">
      <style:paragraph-properties fo:margin-left="1.129cm" fo:margin-right="0cm" fo:line-height="140%" fo:text-indent="-1.129cm" style:auto-text-indent="false" style:snap-to-layout-grid="false"/>
      <style:text-properties fo:font-size="16pt" fo:language="none" fo:country="none" style:font-name-asian="標楷體" style:font-size-asian="16pt" style:language-asian="none" style:country-asian="none" style:font-size-complex="22pt" style:font-weight-complex="bold"/>
    </style:style>
    <style:style style:name="P11" style:family="paragraph" style:parent-style-name="Standard">
      <style:paragraph-properties fo:margin-left="1.129cm" fo:margin-right="0cm" fo:line-height="140%" fo:text-indent="-1.129cm" style:auto-text-indent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2" style:family="paragraph" style:parent-style-name="Standard">
      <style:paragraph-properties fo:margin-left="1.129cm" fo:margin-right="0cm" fo:line-height="140%" fo:text-indent="-1.129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140%" fo:text-indent="-0.847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140%" fo:text-indent="-0.847cm" style:auto-text-indent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5" style:family="paragraph" style:parent-style-name="Standard">
      <style:paragraph-properties fo:margin-left="0.847cm" fo:margin-right="0cm" fo:line-height="140%" fo:text-indent="-0.847cm" style:auto-text-indent="false" style:snap-to-layout-grid="false"/>
      <style:text-properties style:font-name-asian="Times New Roman"/>
    </style:style>
    <style:style style:name="P16" style:family="paragraph" style:parent-style-name="Standard">
      <style:paragraph-properties fo:margin-left="0.847cm" fo:margin-right="0cm" fo:line-height="140%" fo:text-indent="-0.847cm" style:auto-text-indent="false" style:snap-to-layout-gri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margin-left="1.27cm" fo:margin-right="0cm" fo:line-height="140%" fo:text-align="center" style:justify-single-word="false" fo:text-indent="-1.27cm" style:auto-text-indent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18" style:family="paragraph" style:parent-style-name="Standard">
      <style:paragraph-properties fo:margin-left="0cm" fo:margin-right="0cm" fo:line-height="140%" fo:text-indent="9.313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140%" fo:text-indent="9.313cm" style:auto-text-indent="false" style:snap-to-layout-grid="false"/>
      <style:text-properties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margin-left="8.043cm" fo:margin-right="0cm" fo:line-height="140%" fo:text-indent="-8.043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8.043cm" fo:margin-right="0cm" fo:line-height="140%" fo:text-indent="-8.043cm" style:auto-text-indent="false" style:snap-to-layout-grid="false"/>
      <style:text-properties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margin-left="8.043cm" fo:margin-right="0cm" fo:line-height="140%" fo:text-indent="-8.043cm" style:auto-text-indent="false" style:snap-to-layout-grid="false"/>
    </style:style>
    <style:style style:name="P23" style:family="paragraph" style:parent-style-name="Standard">
      <style:paragraph-properties fo:margin-left="8.043cm" fo:margin-right="0cm" fo:line-height="140%" fo:text-indent="-8.043cm" style:auto-text-indent="false" style:snap-to-layout-grid="false"/>
      <style:text-properties fo:font-size="16pt" style:font-name-asian="Times New Roman" style:font-size-asian="16pt"/>
    </style:style>
    <style:style style:name="P24" style:family="paragraph" style:parent-style-name="Standard">
      <style:paragraph-properties fo:margin-left="10.724cm" fo:margin-right="0cm" fo:line-height="140%" fo:text-indent="-10.724cm" style:auto-text-indent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0.724cm" fo:margin-right="0cm" fo:line-height="140%" fo:text-indent="-10.724cm" style:auto-text-indent="false" style:snap-to-layout-grid="false"/>
    </style:style>
    <style:style style:name="P26" style:family="paragraph" style:parent-style-name="Standard">
      <style:paragraph-properties fo:margin-left="10.724cm" fo:margin-right="0cm" fo:line-height="140%" fo:text-indent="-10.724cm" style:auto-text-indent="false" style:snap-to-layout-grid="false"/>
      <style:text-properties style:font-name-asian="Times New Roman"/>
    </style:style>
    <style:style style:name="P27" style:family="paragraph" style:parent-style-name="Standard">
      <style:paragraph-properties fo:margin-left="10.795cm" fo:margin-right="0cm" fo:line-height="140%" fo:text-indent="-8.255cm" style:auto-text-indent="false" style:snap-to-layout-grid="false"/>
      <style:text-properties fo:font-size="18pt" style:font-name-asian="Times New Roman" style:font-size-asian="18pt"/>
    </style:style>
    <style:style style:name="P28" style:family="paragraph" style:parent-style-name="Standard">
      <style:paragraph-properties fo:margin-left="9.384cm" fo:margin-right="0cm" fo:line-height="0.635cm" fo:text-indent="-9.384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ffffff"/>
      <style:paragraph-properties fo:text-align="center" style:writing-mode="lr-tb"/>
    </style:style>
    <style:style style:name="P32" style:family="paragraph">
      <style:paragraph-properties fo:line-height="0.564cm" fo:text-align="center" style:writing-mode="lr-tb">
        <style:tab-stops/>
      </style:paragraph-properties>
    </style:style>
    <style:style style:name="P33" style:family="paragraph">
      <style:paragraph-properties fo:line-height="0.706cm" style:writing-mode="lr-tb">
        <style:tab-stops/>
      </style:paragraph-properties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fo:line-height="0.564cm" fo:text-align="center" style:writing-mode="lr-tb">
        <style:tab-stops/>
      </style:paragraph-properties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line-height="0.706cm" style:writing-mode="lr-tb"/>
    </style:style>
    <style:style style:name="P38" style:family="paragraph">
      <loext:graphic-properties draw:fill="solid" draw:fill-color="#ffffff"/>
      <style:paragraph-properties fo:line-height="0.706cm" style:writing-mode="lr-tb"/>
    </style:style>
    <style:style style:name="P39" style:family="paragraph">
      <style:paragraph-properties fo:line-height="0.635cm" fo:text-align="center" style:writing-mode="lr-tb"/>
    </style:style>
    <style:style style:name="P40" style:family="paragraph">
      <loext:graphic-properties draw:fill="solid" draw:fill-color="#ffffff"/>
      <style:paragraph-properties fo:line-height="0.635cm" fo:text-align="center" style:writing-mode="lr-tb"/>
    </style:style>
    <style:style style:name="P41" style:family="paragraph">
      <style:paragraph-properties fo:line-height="0.564cm" fo:text-align="justify" fo:text-align-last="justify" style:writing-mode="lr-tb"/>
    </style:style>
    <style:style style:name="P42" style:family="paragraph">
      <loext:graphic-properties draw:fill="solid" draw:fill-color="#ffffff"/>
      <style:paragraph-properties fo:line-height="0.564cm" fo:text-align="justify" fo:text-align-last="justify" style:writing-mode="lr-tb"/>
    </style:style>
    <style:style style:name="P43" style:family="paragraph">
      <style:paragraph-properties fo:line-height="0.564cm" fo:text-align="center" style:writing-mode="lr-tb"/>
    </style:style>
    <style:style style:name="P44" style:family="paragraph">
      <loext:graphic-properties draw:fill="solid" draw:fill-color="#ffffff"/>
      <style:paragraph-properties fo:line-height="0.564cm" fo:text-align="center"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8pt" style:font-size-asian="18pt" style:font-name-complex="標楷體"/>
    </style:style>
    <style:style style:name="T1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4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標楷體" fo:font-size="16pt" fo:letter-spacing="-0.02cm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8" style:family="text">
      <style:text-properties style:use-window-font-color="true" style:font-name="Times New Roman" fo:font-size="16pt" fo:letter-spacing="-0.02cm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6cm" fo:min-width="4.4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72cm" fo:min-width="7.0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04cm" fo:min-width="5.6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7cm" fo:min-width="2.1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1.8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4cm" fo:min-width="2.6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6cm" fo:min-width="4.0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6cm" fo:min-width="4.5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2cm" fo:min-width="2.1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18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外埔區戶政事務所檔案應用作業流程表</text:span></text:p>
      <text:p text:style-name="P8"/>
      <text:p text:style-name="P10"><draw:custom-shape text:anchor-type="char" draw:z-index="6" draw:style-name="gr5" draw:text-style-name="P36" svg:width="6.351cm" svg:height="1.835cm" svg:x="2.787cm" svg:y="0.49cm"><text:p text:style-name="P34"><text:span text:style-name="T13">申請人填具閱覽申請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pan text:style-name="T4"><text:s text:c="10"/></text:span><text:span text:style-name="T7"><text:s text:c="2"/></text:span></text:p>
      <text:p text:style-name="P13"><draw:connector text:anchor-type="char" draw:z-index="36" draw:style-name="gr7" draw:text-style-name="P29" draw:type="line" svg:x1="10.148cm" svg:y1="1.961cm" svg:x2="10.144cm" svg:y2="0.82cm" svg:d="M10148 1961l-4-1141" svg:viewBox="0 0 5 1143"><text:p/></draw:connector><draw:connector text:anchor-type="char" draw:z-index="37" draw:style-name="gr1" draw:text-style-name="P29" draw:type="line" svg:x1="10.146cm" svg:y1="0.82cm" svg:x2="6.033cm" svg:y2="0.824cm" svg:d="M10146 820l-4113 4" svg:viewBox="0 0 4115 5"><text:p/></draw:connector><draw:connector text:anchor-type="char" draw:z-index="24" draw:style-name="gr1" draw:text-style-name="P29" draw:type="line" svg:x1="6.034cm" svg:y1="0.508cm" svg:x2="6.025cm" svg:y2="1.298cm" svg:d="M6034 508l-9 790" svg:viewBox="0 0 11 792"><text:p/></draw:connector><draw:frame draw:style-name="fr1" draw:name="外框1" text:anchor-type="char" svg:x="-0.739cm" svg:y="0.212cm" svg:width="6.791cm" svg:height="1.346cm" draw:z-index="3"><draw:text-box><text:p text:style-name="P3"><text:s text:c="2"/></text:p></draw:text-box></draw:frame><text:span text:style-name="T4"><text:s text:c="36"/></text:span><text:span text:style-name="T5">是</text:span></text:p>
      <text:p text:style-name="P14"><draw:custom-shape text:anchor-type="char" draw:z-index="8" draw:style-name="gr6" draw:text-style-name="P38" svg:width="2.752cm" svg:height="1.352cm" svg:x="12.347cm" svg:y="0.621cm"><text:p text:style-name="P37"><text:span text:style-name="T17">退回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35" svg:width="7.734cm" svg:height="1.8cm" svg:x="1.792cm" svg:y="0.388cm"><text:p text:style-name="P32"><text:span text:style-name="T14">審核是否符合規定</text:span></text:p><text:p text:style-name="P33"><text:span text:style-name="T15">〔自受理（補正）之日起</text:span><text:span text:style-name="T15">30</text:span><text:span text:style-name="T15">日內准駁〕</text:span></text:p><text:p text:style-name="P34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char" draw:z-index="35" draw:style-name="gr14" draw:text-style-name="P45" svg:width="0.297cm" svg:height="0.645cm" svg:x="9.85cm" svg:y="0.25cm"><text:p/><draw:enhanced-geometry svg:viewBox="0 0 312 448" draw:type="non-primitive" draw:enhanced-path="M 304 0  C 210 12 116 24 72 83  C 28 142 0 291 40 352  C 80 413 196 430 312 448  N"/></draw:custom-shape><draw:line text:anchor-type="char" draw:z-index="31" draw:style-name="gr10" draw:text-style-name="P29" svg:x1="9.525cm" svg:y1="0.646cm" svg:x2="10.626cm" svg:y2="0.646cm"><text:p/></draw:line><draw:frame draw:style-name="fr1" draw:name="外框2" text:anchor-type="char" svg:x="10.345cm" svg:y="0.224cm" svg:width="1.076cm" svg:height="0.864cm" draw:z-index="7"><draw:text-box><text:p text:style-name="P4">否</text:p></draw:text-box></draw:frame><draw:line text:anchor-type="char" draw:z-index="30" draw:style-name="gr3" draw:text-style-name="P29" svg:x1="11.395cm" svg:y1="0.646cm" svg:x2="12.348cm" svg:y2="0.646cm"><text:p/></draw:line></text:p>
      <text:p text:style-name="P17"><draw:connector text:anchor-type="char" draw:z-index="34" draw:style-name="gr7" draw:text-style-name="P29" draw:type="line" svg:x1="10.144cm" svg:y1="1.441cm" svg:x2="10.148cm" svg:y2="0.213cm" svg:d="M10144 1441l4-1228" svg:viewBox="0 0 5 1229"><text:p/></draw:connector><draw:connector text:anchor-type="char" draw:z-index="33" draw:style-name="gr1" draw:text-style-name="P29" draw:type="line" svg:x1="13.898cm" svg:y1="0.609cm" svg:x2="13.901cm" svg:y2="1.386cm" svg:d="M13898 609l3 777" svg:viewBox="0 0 5 780"><text:p/></draw:connector><draw:connector text:anchor-type="char" draw:z-index="9" draw:style-name="gr7" draw:text-style-name="P29" draw:type="line" svg:x1="13.196cm" svg:y1="0.612cm" svg:x2="13.025cm" svg:y2="0.609cm" svg:d="M13196 612l-171-3" svg:viewBox="0 0 173 5"><text:p/></draw:connector><draw:line text:anchor-type="char" draw:z-index="21" draw:style-name="gr10" draw:text-style-name="P29" svg:x1="6.025cm" svg:y1="0.822cm" svg:x2="6.025cm" svg:y2="1.386cm"><text:p/></draw:line></text:p>
      <text:p text:style-name="P15"><draw:frame draw:style-name="fr1" draw:name="外框3" text:anchor-type="char" svg:x="11.368cm" svg:y="0.199cm" svg:width="1.076cm" svg:height="0.864cm" draw:z-index="13"><draw:text-box><text:p text:style-name="P4">是</text:p></draw:text-box></draw:frame><draw:custom-shape text:anchor-type="char" draw:z-index="32" draw:style-name="gr13" draw:text-style-name="P44" svg:width="2.858cm" svg:height="1.636cm" svg:x="8.714cm" svg:y="0.228cm"><text:p text:style-name="P43"><text:span text:style-name="T14">七日內 <text:s text:c="2"/>補 <text:s/>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8" draw:text-style-name="P40" svg:width="2.47cm" svg:height="1.271cm" svg:x="12.629cm" svg:y="0.231cm"><text:p text:style-name="P39"><text:span text:style-name="T18">可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4" draw:style-name="gr3" draw:text-style-name="P29" svg:x1="6.025cm" svg:y1="0.644cm" svg:x2="6.025cm" svg:y2="2.618cm"><text:p/></draw:line><draw:frame draw:style-name="fr1" draw:name="外框4" text:anchor-type="char" svg:x="5.371cm" svg:y="-0.016cm" svg:width="1.323cm" svg:height="0.864cm" draw:z-index="22"><draw:text-box><text:p text:style-name="P4">是</text:p></draw:text-box></draw:frame><text:s text:c="2"/></text:p>
      <text:p text:style-name="P13"><draw:connector text:anchor-type="char" draw:z-index="17" draw:style-name="gr1" draw:text-style-name="P29" draw:type="line" svg:x1="12.631cm" svg:y1="0.353cm" svg:x2="11.571cm" svg:y2="0.356cm" svg:d="M12631 353l-1060 3" svg:viewBox="0 0 1062 5"><text:p/></draw:connector><text:span text:style-name="T6"><text:s text:c="38"/></text:span></text:p>
      <text:p text:style-name="P16"><draw:line text:anchor-type="char" draw:z-index="11" draw:style-name="gr3" draw:text-style-name="P29" svg:x1="13.898cm" svg:y1="0.143cm" svg:x2="13.898cm" svg:y2="0.672cm"><text:p/></draw:line><draw:line text:anchor-type="char" draw:z-index="18" draw:style-name="gr3" draw:text-style-name="P29" svg:x1="9.772cm" svg:y1="0.504cm" svg:x2="9.772cm" svg:y2="1.255cm"><text:p/></draw:line></text:p>
      <text:p text:style-name="P16"><draw:frame draw:style-name="fr1" draw:name="外框5" text:anchor-type="char" svg:x="13.167cm" svg:y="-0.037cm" svg:width="1.323cm" svg:height="0.864cm" draw:z-index="12"><draw:text-box><text:p text:style-name="P4">否</text:p></draw:text-box></draw:frame><draw:frame draw:style-name="fr1" draw:name="外框6" text:anchor-type="char" svg:x="9.11cm" svg:y="0.547cm" svg:width="1.323cm" svg:height="0.864cm" draw:z-index="16"><draw:text-box><text:p text:style-name="P4">否</text:p></draw:text-box></draw:frame><draw:custom-shape text:anchor-type="char" draw:z-index="23" draw:style-name="gr11" draw:text-style-name="P40" svg:width="4.763cm" svg:height="1.87cm" svg:x="3.669cm" svg:y="0.573cm"><text:p text:style-name="P39"><text:span text:style-name="T13">審核通知書</text:span></text:p><text:p text:style-name="P39"><text:span text:style-name="T13">寄發申請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onnector text:anchor-type="char" draw:z-index="15" draw:style-name="gr1" draw:text-style-name="P29" draw:type="line" svg:x1="13.899cm" svg:y1="0.116cm" svg:x2="13.903cm" svg:y2="1.199cm" svg:d="M13899 116l4 1083" svg:viewBox="0 0 5 1085"><text:p/></draw:connector><text:s text:c="15"/></text:p>
      <text:p text:style-name="P19"><draw:connector text:anchor-type="char" draw:z-index="19" draw:style-name="gr7" draw:text-style-name="P29" draw:type="line" svg:x1="9.772cm" svg:y1="0.025cm" svg:x2="9.775cm" svg:y2="1.201cm" svg:d="M9772 25l3 1176" svg:viewBox="0 0 5 1178"><text:p/></draw:connector><draw:custom-shape text:anchor-type="char" draw:z-index="14" draw:style-name="gr9" draw:text-style-name="P42" svg:width="3.296cm" svg:height="1.061cm" svg:x="11.818cm" svg:y="0.517cm"><text:p text:style-name="P41"><text:span text:style-name="T14">駁回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draw:connector text:anchor-type="char" draw:z-index="20" draw:style-name="gr1" draw:text-style-name="P29" draw:type="line" svg:x1="9.772cm" svg:y1="0.515cm" svg:x2="11.714cm" svg:y2="0.519cm" svg:d="M9772 515l1942 4" svg:viewBox="0 0 1944 5"><text:p/></draw:connector><draw:connector text:anchor-type="char" draw:z-index="26" draw:style-name="gr1" draw:text-style-name="P29" draw:type="line" svg:x1="6.025cm" svg:y1="0.434cm" svg:x2="6.029cm" svg:y2="1.707cm" svg:d="M6025 434l4 1273" svg:viewBox="0 0 5 1275"><text:p/></draw:connector></text:p>
      <text:p text:style-name="P18"/>
      <text:p text:style-name="P21"><draw:custom-shape text:anchor-type="char" draw:z-index="28" draw:style-name="gr11" draw:text-style-name="P40" svg:width="4.763cm" svg:height="1.87cm" svg:x="3.669cm" svg:y="0.342cm"><text:p text:style-name="P39"><text:span text:style-name="T13">持通知書</text:span></text:p><text:p text:style-name="P39"><text:span text:style-name="T13">到場取件閱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/>
      <text:p text:style-name="P22"><draw:frame draw:style-name="fr1" draw:name="外框7" text:anchor-type="char" svg:x="6.253cm" svg:y="0.824cm" svg:width="6.798cm" svg:height="2.03cm" draw:z-index="25"><draw:text-box><text:p text:style-name="P5"><text:span text:style-name="T9">出示審核通知書、身分證明文件，按指定時間、地點到場取件並於檔案閱覽簽收單簽名</text:span></text:p><text:p text:style-name="P1"/></draw:text-box></draw:frame><draw:connector text:anchor-type="char" draw:z-index="27" draw:style-name="gr1" draw:text-style-name="P29" draw:type="line" svg:x1="6.027cm" svg:y1="0.85cm" svg:x2="6.031cm" svg:y2="3.11cm" svg:d="M6027 850l4 2260" svg:viewBox="0 0 5 2261"><text:p/></draw:connector><text:span text:style-name="T6"><text:s text:c="12"/></text:span><text:span text:style-name="T4"><text:s/></text:span><text:span text:style-name="T7"><text:s/></text:span></text:p>
      <text:p text:style-name="P24"/>
      <text:p text:style-name="P25"><text:span text:style-name="T4"><text:s text:c="26"/></text:span><text:span text:style-name="T6"><text:s text:c="3"/></text:span></text:p>
      <text:p text:style-name="P26"><draw:custom-shape text:anchor-type="char" draw:z-index="29" draw:style-name="gr12" draw:text-style-name="P31" svg:width="5.222cm" svg:height="1.87cm" svg:x="3.493cm" svg:y="0.496cm"><text:p text:style-name="P30"><text:span text:style-name="T13">閱覽完畢點收繳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2"/></text:p>
      <text:p text:style-name="P27"><text:s text:c="4"/></text:p>
      <text:p text:style-name="P25"><draw:frame draw:style-name="fr1" draw:name="外框8" text:anchor-type="char" svg:x="6.253cm" svg:y="0.847cm" svg:width="6.579cm" svg:height="1.817cm" draw:z-index="0"><draw:text-box><text:p text:style-name="P28">完畢歸還檔案經點收無誤後</text:p><text:p text:style-name="P2">依收費標準繳費</text:p></draw:text-box></draw:frame><draw:connector text:anchor-type="char" draw:z-index="1" draw:style-name="gr1" draw:text-style-name="P29" draw:type="line" svg:x1="6.025cm" svg:y1="0.661cm" svg:x2="6.029cm" svg:y2="2.427cm" svg:d="M6025 661l4 1766" svg:viewBox="0 0 5 1767"><text:p/></draw:connector><text:span text:style-name="T4"><text:s text:c="22"/></text:span></text:p>
      <text:p text:style-name="P24"/>
      <text:p text:style-name="P23"><draw:custom-shape text:anchor-type="char" draw:z-index="2" draw:style-name="gr2" draw:text-style-name="P31" svg:width="5.187cm" svg:height="1.87cm" svg:x="3.493cm" svg:y="0.607cm"><text:p text:style-name="P30"><text:span text:style-name="T13">閱覽結束歸檔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8"/></text:p>
      <text:p text:style-name="P25"><text:span text:style-name="T4"><text:s text:c="12"/></text:span><text:span text:style-name="T7"><text:s text:c="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7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7-08-31T10:15:00</meta:creation-date>
    <dc:creator>owner</dc:creator>
    <dc:date>2017-08-31T10:15:00</dc:date>
    <meta:print-date>2011-11-16T15:30:00</meta:print-date>
    <meta:editing-cycles>2</meta:editing-cycles>
    <meta:document-statistic meta:table-count="0" meta:image-count="0" meta:object-count="0" meta:page-count="1" meta:paragraph-count="22" meta:word-count="83" meta:character-count="312" meta:non-whitespace-character-count="83"/>
    <meta:generator>NDC_ODF_Application_Tools/2.0.2$Windows_X86_64 LibreOffice_project/c2aef257b421fc89732e65db8501f993adb40c83</meta:generator>
  </office:meta>
</office:document-meta>
</file>